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7" style:parent-style-name="Standard" style:family="paragraph">
      <style:paragraph-properties fo:text-align="center"/>
    </style:style>
    <style:style style:name="T8" style:parent-style-name="FontStyle23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center"/>
    </style:style>
    <style:style style:name="T10" style:parent-style-name="FontStyle23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center"/>
    </style:style>
    <style:style style:name="T12" style:parent-style-name="FontStyle23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/>
    </style:style>
    <style:style style:name="T14" style:parent-style-name="FontStyle23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FontStyle23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/>
    </style:style>
    <style:style style:name="T21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T23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T26" style:parent-style-name="FontStyle23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FontStyle23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30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FontStyle24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" style:parent-style-name="FontStyle23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T36" style:parent-style-name="FontStyle23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39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FontStyle23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FontStyle23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FontStyle23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FontStyle23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FontStyle23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FontStyle23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FontStyle23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49" style:parent-style-name="FontStyle23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FontStyle23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51" style:parent-style-name="FontStyle23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/>
    </style:style>
    <style:style style:name="T54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FontStyle23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FontStyle23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FontStyle23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FontStyle23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/>
    </style:style>
    <style:style style:name="TableColumn66" style:family="table-column">
      <style:table-column-properties style:column-width="2.6062in" style:use-optimal-column-width="false"/>
    </style:style>
    <style:style style:name="TableColumn67" style:family="table-column">
      <style:table-column-properties style:column-width="3.9388in" style:use-optimal-column-width="false"/>
    </style:style>
    <style:style style:name="Table65" style:family="table">
      <style:table-properties style:width="6.5451in" fo:margin-left="-0.075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ableCell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fo:language="en" fo:country="US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</style:style>
    <style:style style:name="TableCell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</style:style>
    <style:style style:name="TableCell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</style:style>
    <style:style style:name="TableCell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</style:style>
    <style:style style:name="TableCell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</style:style>
    <style:style style:name="TableCell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</style:style>
    <style:style style:name="TableCell1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</style:style>
    <style:style style:name="TableCell1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</style:style>
    <style:style style:name="TableCell1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</style:style>
    <style:style style:name="TableCell1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</style:style>
    <style:style style:name="TableCell1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T126" style:parent-style-name="FontStyle23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T129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justify"/>
    </style:style>
    <style:style style:name="T132" style:parent-style-name="FontStyle24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3" style:parent-style-name="FontStyle23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FontStyle23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FontStyle23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FontStyle24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38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T142" style:parent-style-name="FontStyle23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T145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text-align="justify"/>
    </style:style>
    <style:style style:name="T148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text-align="justify"/>
    </style:style>
    <style:style style:name="T150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text-align="justify"/>
    </style:style>
    <style:style style:name="T153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text-align="justify"/>
    </style:style>
    <style:style style:name="T155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157" style:parent-style-name="Standard" style:family="paragraph">
      <style:paragraph-properties fo:text-align="justify"/>
    </style:style>
    <style:style style:name="T158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text-align="justify"/>
    </style:style>
    <style:style style:name="T160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T163" style:parent-style-name="FontStyle23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FontStyle23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T167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family="paragraph">
      <style:paragraph-properties fo:text-align="justify"/>
    </style:style>
    <style:style style:name="TableColumn170" style:family="table-column">
      <style:table-column-properties style:column-width="6.9131in" style:use-optimal-column-width="false"/>
    </style:style>
    <style:style style:name="Table169" style:family="table">
      <style:table-properties style:width="6.9131in" fo:margin-left="-0.0277in" table:align="left"/>
    </style:style>
    <style:style style:name="TableRow171" style:family="table-row">
      <style:table-row-properties style:min-row-height="1.8222in" style:use-optimal-row-height="false"/>
    </style:style>
    <style:style style:name="TableCell172" style:family="table-cell">
      <style:table-cell-properties fo:border="0.0069in solid #00000A" fo:padding-top="0in" fo:padding-left="0.0277in" fo:padding-bottom="0in" fo:padding-right="0.0277in"/>
    </style:style>
    <style:style style:name="P173" style:parent-style-name="Standard" style:family="paragraph">
      <style:paragraph-properties fo:text-align="center"/>
    </style:style>
    <style:style style:name="P174" style:parent-style-name="Standard" style:family="paragraph">
      <style:paragraph-properties fo:text-align="center"/>
    </style:style>
    <style:style style:name="T175" style:parent-style-name="FontStyle26" style:family="text">
      <style:text-properties style:font-name="Times New Roman" style:font-name-complex="Times New Roman" fo:font-size="12pt" style:font-size-asian="12pt" style:font-size-complex="12pt"/>
    </style:style>
    <style:style style:name="P176" style:parent-style-name="Standard" style:family="paragraph">
      <style:paragraph-properties fo:text-align="center"/>
    </style:style>
    <style:style style:name="T177" style:parent-style-name="FontStyle26" style:family="text"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fo:text-align="center"/>
    </style:style>
    <style:style style:name="T179" style:parent-style-name="FontStyle26" style:family="text">
      <style:text-properties style:font-name="Times New Roman" style:font-name-complex="Times New Roman" fo:font-size="12pt" style:font-size-asian="12pt" style:font-size-complex="12pt"/>
    </style:style>
    <style:style style:name="P180" style:parent-style-name="Standard" style:family="paragraph">
      <style:paragraph-properties fo:text-align="center"/>
    </style:style>
    <style:style style:name="P181" style:parent-style-name="Standard" style:family="paragraph">
      <style:paragraph-properties fo:text-align="center"/>
    </style:style>
    <style:style style:name="T182" style:parent-style-name="FontStyle26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FontStyle26" style:family="text"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text-align="center"/>
    </style:style>
    <style:style style:name="P185" style:parent-style-name="Standard" style:family="paragraph">
      <style:paragraph-properties fo:text-align="center"/>
    </style:style>
    <style:style style:name="T186" style:parent-style-name="FontStyle23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FontStyle23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FontStyle23" style:family="text"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T191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FontStyle24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93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FontStyle24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95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FontStyle24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7" style:parent-style-name="FontStyle23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FontStyle23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99" style:parent-style-name="FontStyle23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202" style:parent-style-name="Standard" style:family="paragraph">
      <style:paragraph-properties fo:text-align="justify"/>
    </style:style>
    <style:style style:name="T203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T207" style:parent-style-name="FontStyle23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T210" style:parent-style-name="FontStyle23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T213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FontStyle24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5" style:parent-style-name="FontStyle24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6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217" style:parent-style-name="Standard" style:family="paragraph">
      <style:paragraph-properties fo:text-align="justify"/>
    </style:style>
    <style:style style:name="T218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220" style:parent-style-name="Standard" style:family="paragraph">
      <style:paragraph-properties fo:text-align="justify"/>
    </style:style>
    <style:style style:name="T221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223" style:parent-style-name="Standard" style:family="paragraph">
      <style:paragraph-properties fo:text-align="justify"/>
    </style:style>
    <style:style style:name="T224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225" style:parent-style-name="Standard" style:family="paragraph">
      <style:paragraph-properties fo:text-align="justify"/>
    </style:style>
    <style:style style:name="T226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228" style:parent-style-name="Standard" style:family="paragraph">
      <style:paragraph-properties fo:text-align="justify"/>
    </style:style>
    <style:style style:name="T229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230" style:parent-style-name="Standard" style:family="paragraph">
      <style:paragraph-properties fo:text-align="justify"/>
    </style:style>
    <style:style style:name="T231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233" style:parent-style-name="Standard" style:family="paragraph">
      <style:paragraph-properties fo:text-align="justify"/>
    </style:style>
    <style:style style:name="T234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235" style:parent-style-name="Standard" style:family="paragraph">
      <style:paragraph-properties fo:text-align="justify"/>
    </style:style>
    <style:style style:name="T236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238" style:parent-style-name="Standard" style:family="paragraph">
      <style:paragraph-properties fo:text-align="justify"/>
    </style:style>
    <style:style style:name="T239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240" style:parent-style-name="Standard" style:family="paragraph">
      <style:paragraph-properties fo:text-align="justify"/>
    </style:style>
    <style:style style:name="T241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242" style:parent-style-name="Standard" style:family="paragraph">
      <style:paragraph-properties fo:text-align="justify"/>
    </style:style>
    <style:style style:name="T243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245" style:parent-style-name="Standard" style:family="paragraph">
      <style:paragraph-properties fo:text-align="justify"/>
    </style:style>
    <style:style style:name="T246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247" style:parent-style-name="Standard" style:family="paragraph">
      <style:paragraph-properties fo:text-align="justify"/>
    </style:style>
    <style:style style:name="T248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250" style:parent-style-name="Standard" style:family="paragraph">
      <style:paragraph-properties fo:text-align="justify"/>
    </style:style>
    <style:style style:name="T251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255" style:parent-style-name="Standard" style:family="paragraph">
      <style:paragraph-properties fo:text-align="justify"/>
    </style:style>
    <style:style style:name="T256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258" style:parent-style-name="Standard" style:family="paragraph">
      <style:paragraph-properties fo:text-align="justify"/>
    </style:style>
    <style:style style:name="P259" style:parent-style-name="Standard" style:family="paragraph">
      <style:paragraph-properties fo:text-align="justify"/>
    </style:style>
    <style:style style:name="T260" style:parent-style-name="FontStyle23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fo:text-align="justify"/>
    </style:style>
    <style:style style:name="P262" style:parent-style-name="Standard" style:family="paragraph">
      <style:paragraph-properties fo:text-align="justify"/>
    </style:style>
    <style:style style:name="T263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264" style:parent-style-name="Standard" style:family="paragraph">
      <style:paragraph-properties fo:text-align="justify"/>
    </style:style>
    <style:style style:name="T265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267" style:parent-style-name="Standard" style:family="paragraph">
      <style:paragraph-properties fo:text-align="justify"/>
    </style:style>
    <style:style style:name="T268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269" style:parent-style-name="Standard" style:family="paragraph">
      <style:paragraph-properties fo:text-align="justify"/>
    </style:style>
    <style:style style:name="T270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272" style:parent-style-name="Standard" style:family="paragraph">
      <style:paragraph-properties fo:text-align="justify"/>
    </style:style>
    <style:style style:name="T273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274" style:parent-style-name="Standard" style:family="paragraph">
      <style:paragraph-properties fo:text-align="justify"/>
    </style:style>
    <style:style style:name="P275" style:parent-style-name="Standard" style:family="paragraph">
      <style:paragraph-properties fo:text-align="justify"/>
    </style:style>
    <style:style style:name="P276" style:parent-style-name="Standard" style:family="paragraph">
      <style:paragraph-properties fo:text-align="justify"/>
    </style:style>
    <style:style style:name="P277" style:parent-style-name="Standard" style:family="paragraph">
      <style:paragraph-properties fo:text-align="justify"/>
    </style:style>
    <style:style style:name="P278" style:parent-style-name="Standard" style:family="paragraph">
      <style:paragraph-properties fo:text-align="justify"/>
    </style:style>
    <style:style style:name="P279" style:parent-style-name="Standard" style:family="paragraph">
      <style:paragraph-properties fo:text-align="justify"/>
    </style:style>
    <style:style style:name="P280" style:parent-style-name="Standard" style:family="paragraph">
      <style:paragraph-properties fo:text-align="justify"/>
    </style:style>
    <style:style style:name="P281" style:parent-style-name="Standard" style:family="paragraph">
      <style:paragraph-properties fo:text-align="justify"/>
    </style:style>
    <style:style style:name="P282" style:parent-style-name="Standard" style:family="paragraph">
      <style:paragraph-properties fo:text-align="justify"/>
    </style:style>
    <style:style style:name="P283" style:parent-style-name="Standard" style:family="paragraph">
      <style:paragraph-properties fo:text-align="justify"/>
    </style:style>
    <style:style style:name="P284" style:parent-style-name="Standard" style:family="paragraph">
      <style:paragraph-properties fo:text-align="justify"/>
    </style:style>
    <style:style style:name="P285" style:parent-style-name="Standard" style:family="paragraph">
      <style:paragraph-properties fo:text-align="justify"/>
    </style:style>
    <style:style style:name="P286" style:parent-style-name="Standard" style:family="paragraph">
      <style:paragraph-properties fo:text-align="justify"/>
    </style:style>
    <style:style style:name="P287" style:parent-style-name="Standard" style:family="paragraph">
      <style:paragraph-properties fo:text-align="justify"/>
    </style:style>
    <style:style style:name="P288" style:parent-style-name="Standard" style:family="paragraph">
      <style:paragraph-properties fo:text-align="justify"/>
    </style:style>
    <style:style style:name="P289" style:parent-style-name="Standard" style:family="paragraph">
      <style:paragraph-properties fo:text-align="justify"/>
    </style:style>
    <style:style style:name="P290" style:parent-style-name="Standard" style:family="paragraph">
      <style:paragraph-properties fo:text-align="justify"/>
    </style:style>
    <style:style style:name="P291" style:parent-style-name="Standard" style:family="paragraph">
      <style:paragraph-properties fo:text-align="justify"/>
    </style:style>
    <style:style style:name="P292" style:parent-style-name="Standard" style:family="paragraph">
      <style:paragraph-properties fo:text-align="justify"/>
    </style:style>
    <style:style style:name="P293" style:parent-style-name="Standard" style:family="paragraph">
      <style:paragraph-properties fo:text-align="justify"/>
    </style:style>
    <style:style style:name="T294" style:parent-style-name="FontStyle24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5" style:parent-style-name="Standard" style:family="paragraph">
      <style:paragraph-properties fo:text-align="justify"/>
    </style:style>
    <style:style style:name="P296" style:parent-style-name="Standard" style:family="paragraph">
      <style:paragraph-properties fo:text-align="justify"/>
    </style:style>
    <style:style style:name="P297" style:parent-style-name="Standard" style:family="paragraph">
      <style:paragraph-properties fo:text-align="justify" fo:margin-left="3.4416in" fo:text-indent="0.4916in">
        <style:tab-stops/>
      </style:paragraph-properties>
    </style:style>
    <style:style style:name="T298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299" style:parent-style-name="Standard" style:family="paragraph">
      <style:paragraph-properties fo:text-align="justify" fo:margin-left="3.4416in" fo:text-indent="0.4916in">
        <style:tab-stops/>
      </style:paragraph-properties>
    </style:style>
    <style:style style:name="T300" style:parent-style-name="FontStyle28" style:family="text">
      <style:text-properties style:font-name="Times New Roman" style:font-name-complex="Times New Roman" fo:font-size="12pt" style:font-size-asian="12pt" style:font-size-complex="12pt"/>
    </style:style>
    <style:style style:name="P301" style:parent-style-name="Standard" style:family="paragraph">
      <style:paragraph-properties fo:text-align="justify"/>
    </style:style>
    <style:style style:name="P302" style:parent-style-name="Standard" style:family="paragraph">
      <style:paragraph-properties fo:text-align="justify"/>
    </style:style>
    <style:style style:name="P303" style:parent-style-name="Standard" style:family="paragraph">
      <style:paragraph-properties fo:text-align="justify"/>
    </style:style>
    <style:style style:name="T304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306" style:parent-style-name="Standard" style:family="paragraph">
      <style:paragraph-properties fo:text-align="justify"/>
    </style:style>
    <style:style style:name="T307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308" style:parent-style-name="Standard" style:family="paragraph">
      <style:paragraph-properties fo:text-align="justify"/>
    </style:style>
    <style:style style:name="T309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310" style:parent-style-name="Standard" style:family="paragraph">
      <style:paragraph-properties fo:text-align="justify"/>
    </style:style>
    <style:style style:name="P311" style:parent-style-name="Standard" style:family="paragraph">
      <style:paragraph-properties fo:text-align="justify"/>
    </style:style>
    <style:style style:name="P312" style:parent-style-name="Standard" style:family="paragraph">
      <style:paragraph-properties fo:text-align="justify"/>
    </style:style>
    <style:style style:name="T313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315" style:parent-style-name="Standard" style:family="paragraph">
      <style:paragraph-properties fo:text-align="justify"/>
    </style:style>
    <style:style style:name="P316" style:parent-style-name="Standard" style:family="paragraph">
      <style:paragraph-properties fo:text-align="justify"/>
    </style:style>
    <style:style style:name="T317" style:parent-style-name="FontStyle24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18" style:parent-style-name="Standard" style:family="paragraph">
      <style:paragraph-properties fo:text-align="justify"/>
      <style:text-properties fo:language="en" fo:country="US"/>
    </style:style>
    <style:style style:name="P319" style:parent-style-name="Standard" style:family="paragraph">
      <style:paragraph-properties fo:text-align="justify"/>
    </style:style>
    <style:style style:name="T320" style:parent-style-name="FontStyle24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21" style:parent-style-name="Standard" style:family="paragraph">
      <style:paragraph-properties fo:text-align="justify"/>
      <style:text-properties fo:language="en" fo:country="US"/>
    </style:style>
    <style:style style:name="P322" style:parent-style-name="Standard" style:family="paragraph">
      <style:paragraph-properties fo:text-align="justify"/>
    </style:style>
    <style:style style:name="T323" style:parent-style-name="FontStyle24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24" style:parent-style-name="Standard" style:family="paragraph">
      <style:paragraph-properties fo:text-align="center"/>
      <style:text-properties fo:language="en" fo:country="US"/>
    </style:style>
    <style:style style:name="P325" style:parent-style-name="Standard" style:family="paragraph">
      <style:paragraph-properties fo:text-align="center"/>
    </style:style>
    <style:style style:name="T326" style:parent-style-name="Domyślnaczcionkaakapitu" style:family="text">
      <style:text-properties fo:font-weight="bold" style:font-weight-asian="bold" fo:language="en" fo:country="US"/>
    </style:style>
    <style:style style:name="P327" style:parent-style-name="Standard" style:family="paragraph">
      <style:paragraph-properties fo:text-align="justify"/>
    </style:style>
    <style:style style:name="T328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330" style:parent-style-name="Standard" style:family="paragraph">
      <style:paragraph-properties fo:text-align="justify"/>
    </style:style>
    <style:style style:name="T331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333" style:parent-style-name="Standard" style:family="paragraph">
      <style:paragraph-properties fo:text-align="justify"/>
    </style:style>
    <style:style style:name="P334" style:parent-style-name="Standard" style:family="paragraph">
      <style:paragraph-properties fo:text-align="justify"/>
    </style:style>
    <style:style style:name="T335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337" style:parent-style-name="Standard" style:family="paragraph">
      <style:paragraph-properties fo:text-align="justify"/>
    </style:style>
    <style:style style:name="T338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339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FontStyle24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1" style:parent-style-name="FontStyle24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2" style:parent-style-name="FontStyle24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3" style:parent-style-name="FontStyle24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4" style:parent-style-name="FontStyle24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5" style:parent-style-name="FontStyle24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6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347" style:parent-style-name="Standard" style:family="paragraph">
      <style:paragraph-properties fo:text-align="justify"/>
    </style:style>
    <style:style style:name="P348" style:parent-style-name="Standard" style:family="paragraph">
      <style:paragraph-properties fo:text-align="justify"/>
    </style:style>
    <style:style style:name="T349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350" style:parent-style-name="Standard" style:family="paragraph">
      <style:paragraph-properties fo:text-align="justify"/>
    </style:style>
    <style:style style:name="T351" style:parent-style-name="FontStyle23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52" style:parent-style-name="Standard" style:family="paragraph">
      <style:paragraph-properties fo:text-align="justify"/>
    </style:style>
    <style:style style:name="T353" style:parent-style-name="FontStyle23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54" style:parent-style-name="Standard" style:family="paragraph">
      <style:paragraph-properties fo:text-align="justify"/>
    </style:style>
    <style:style style:name="P355" style:parent-style-name="Standard" style:family="paragraph">
      <style:paragraph-properties fo:text-align="justify"/>
    </style:style>
    <style:style style:name="P356" style:parent-style-name="Standard" style:family="paragraph">
      <style:paragraph-properties fo:text-align="justify"/>
    </style:style>
    <style:style style:name="T357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358" style:parent-style-name="Standard" style:family="paragraph">
      <style:paragraph-properties fo:text-align="justify"/>
    </style:style>
    <style:style style:name="T359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360" style:parent-style-name="Standard" style:master-page-name="MP1" style:family="paragraph">
      <style:paragraph-properties fo:break-before="page" fo:text-align="justify"/>
    </style:style>
    <style:style style:name="T364" style:parent-style-name="FontStyle23" style:family="text">
      <style:text-properties style:font-name="Times New Roman" style:font-name-complex="Times New Roman" fo:font-size="12pt" style:font-size-asian="12pt" style:font-size-complex="12pt"/>
    </style:style>
    <style:style style:name="P365" style:parent-style-name="Standard" style:family="paragraph">
      <style:paragraph-properties fo:text-align="justify"/>
    </style:style>
    <style:style style:name="P366" style:parent-style-name="Standard" style:family="paragraph">
      <style:paragraph-properties fo:text-align="center"/>
    </style:style>
    <style:style style:name="T367" style:parent-style-name="FontStyle23" style:family="text">
      <style:text-properties style:font-name="Times New Roman" style:font-name-complex="Times New Roman" fo:font-size="12pt" style:font-size-asian="12pt" style:font-size-complex="12pt"/>
    </style:style>
    <style:style style:name="P368" style:parent-style-name="Standard" style:family="paragraph">
      <style:paragraph-properties fo:text-align="justify"/>
    </style:style>
    <style:style style:name="P369" style:parent-style-name="Standard" style:family="paragraph">
      <style:paragraph-properties fo:text-align="justify"/>
    </style:style>
    <style:style style:name="T370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371" style:parent-style-name="Standard" style:family="paragraph">
      <style:paragraph-properties fo:text-align="justify"/>
    </style:style>
    <style:style style:name="P372" style:parent-style-name="Standard" style:family="paragraph">
      <style:paragraph-properties fo:text-align="justify"/>
    </style:style>
    <style:style style:name="T373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375" style:parent-style-name="Standard" style:family="paragraph">
      <style:paragraph-properties fo:text-align="justify"/>
    </style:style>
    <style:style style:name="T376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377" style:parent-style-name="Standard" style:family="paragraph">
      <style:paragraph-properties fo:text-align="justify"/>
    </style:style>
    <style:style style:name="T378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379" style:parent-style-name="Standard" style:family="paragraph">
      <style:paragraph-properties fo:text-align="justify"/>
    </style:style>
    <style:style style:name="T380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FontStyle24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2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383" style:parent-style-name="Standard" style:family="paragraph">
      <style:paragraph-properties fo:text-align="justify"/>
    </style:style>
    <style:style style:name="T384" style:parent-style-name="FontStyle30" style:family="text">
      <style:text-properties style:font-name="Times New Roman" style:font-name-complex="Times New Roman" fo:font-size="12pt" style:font-size-asian="12pt" style:font-size-complex="12pt"/>
    </style:style>
    <style:style style:name="P385" style:parent-style-name="Standard" style:family="paragraph">
      <style:paragraph-properties fo:text-align="justify"/>
    </style:style>
    <style:style style:name="T386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389" style:parent-style-name="Standard" style:family="paragraph">
      <style:paragraph-properties fo:text-align="justify"/>
    </style:style>
    <style:style style:name="T390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FontStyle23" style:family="text">
      <style:text-properties style:font-name="Times New Roman" style:font-name-complex="Times New Roman" fo:font-size="12pt" style:font-size-asian="12pt" style:font-size-complex="12pt"/>
    </style:style>
    <style:style style:name="P392" style:parent-style-name="Standard" style:family="paragraph">
      <style:paragraph-properties fo:text-align="justify"/>
    </style:style>
    <style:style style:name="P393" style:parent-style-name="Standard" style:family="paragraph">
      <style:paragraph-properties fo:text-align="justify"/>
    </style:style>
    <style:style style:name="P394" style:parent-style-name="Standard" style:family="paragraph">
      <style:paragraph-properties fo:text-align="justify"/>
    </style:style>
    <style:style style:name="T395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396" style:parent-style-name="Standard" style:family="paragraph">
      <style:paragraph-properties fo:text-align="justify"/>
    </style:style>
    <style:style style:name="P397" style:parent-style-name="Standard" style:family="paragraph">
      <style:paragraph-properties fo:text-align="center"/>
    </style:style>
    <style:style style:name="T398" style:parent-style-name="FontStyle24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9" style:parent-style-name="Standard" style:family="paragraph">
      <style:paragraph-properties fo:text-align="justify"/>
    </style:style>
    <style:style style:name="T400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401" style:parent-style-name="Standard" style:family="paragraph">
      <style:paragraph-properties fo:text-align="justify"/>
    </style:style>
    <style:style style:name="T402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403" style:parent-style-name="Standard" style:family="paragraph">
      <style:paragraph-properties fo:text-align="justify"/>
    </style:style>
    <style:style style:name="T404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405" style:parent-style-name="Standard" style:family="paragraph">
      <style:paragraph-properties fo:text-align="justify"/>
    </style:style>
    <style:style style:name="T406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407" style:parent-style-name="Standard" style:family="paragraph">
      <style:paragraph-properties fo:text-align="justify"/>
    </style:style>
    <style:style style:name="T408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409" style:parent-style-name="Standard" style:family="paragraph">
      <style:paragraph-properties fo:text-align="justify"/>
    </style:style>
    <style:style style:name="T410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411" style:parent-style-name="Standard" style:family="paragraph">
      <style:paragraph-properties fo:text-align="justify"/>
    </style:style>
    <style:style style:name="T412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413" style:parent-style-name="Standard" style:family="paragraph">
      <style:paragraph-properties fo:text-align="justify"/>
    </style:style>
    <style:style style:name="T414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415" style:parent-style-name="Standard" style:family="paragraph">
      <style:paragraph-properties fo:text-align="justify"/>
    </style:style>
    <style:style style:name="P416" style:parent-style-name="Standard" style:family="paragraph">
      <style:paragraph-properties fo:text-align="justify"/>
    </style:style>
    <style:style style:name="T417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418" style:parent-style-name="Standard" style:family="paragraph">
      <style:paragraph-properties fo:text-align="center"/>
    </style:style>
    <style:style style:name="T419" style:parent-style-name="FontStyle24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0" style:parent-style-name="Standard" style:family="paragraph">
      <style:paragraph-properties fo:text-align="justify"/>
    </style:style>
    <style:style style:name="T421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422" style:parent-style-name="FontStyle23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423" style:parent-style-name="FontStyle23" style:family="text">
      <style:text-properties style:font-name="Times New Roman" style:font-name-complex="Times New Roman" fo:font-size="12pt" style:font-size-asian="12pt" style:font-size-complex="12pt"/>
    </style:style>
    <style:style style:name="T424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425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426" style:parent-style-name="Standard" style:family="paragraph">
      <style:paragraph-properties fo:text-align="justify"/>
    </style:style>
    <style:style style:name="P427" style:parent-style-name="Standard" style:family="paragraph">
      <style:paragraph-properties fo:text-align="center"/>
    </style:style>
    <style:style style:name="T428" style:parent-style-name="FontStyle23" style:family="text">
      <style:text-properties style:font-name="Times New Roman" style:font-name-complex="Times New Roman" fo:font-size="12pt" style:font-size-asian="12pt" style:font-size-complex="12pt"/>
    </style:style>
    <style:style style:name="P429" style:parent-style-name="Standard" style:family="paragraph">
      <style:paragraph-properties fo:text-align="justify"/>
    </style:style>
    <style:style style:name="T430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431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432" style:parent-style-name="Standard" style:family="paragraph">
      <style:paragraph-properties fo:text-align="justify"/>
    </style:style>
    <style:style style:name="T433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434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435" style:parent-style-name="Standard" style:family="paragraph">
      <style:paragraph-properties fo:text-align="justify"/>
    </style:style>
    <style:style style:name="P436" style:parent-style-name="Standard" style:family="paragraph">
      <style:paragraph-properties fo:text-align="center"/>
    </style:style>
    <style:style style:name="T437" style:parent-style-name="FontStyle24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8" style:parent-style-name="Standard" style:family="paragraph">
      <style:paragraph-properties fo:text-align="justify"/>
    </style:style>
    <style:style style:name="T439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440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441" style:parent-style-name="Standard" style:family="paragraph">
      <style:paragraph-properties fo:text-align="justify"/>
    </style:style>
    <style:style style:name="T442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443" style:parent-style-name="Standard" style:family="paragraph">
      <style:paragraph-properties fo:text-align="center"/>
    </style:style>
    <style:style style:name="P444" style:parent-style-name="Standard" style:family="paragraph">
      <style:paragraph-properties fo:text-align="center"/>
    </style:style>
    <style:style style:name="T445" style:parent-style-name="FontStyle24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6" style:parent-style-name="Standard" style:family="paragraph">
      <style:paragraph-properties fo:text-align="justify"/>
    </style:style>
    <style:style style:name="T447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448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449" style:parent-style-name="Standard" style:family="paragraph">
      <style:paragraph-properties fo:text-align="justify"/>
    </style:style>
    <style:style style:name="T450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451" style:parent-style-name="Standard" style:family="paragraph">
      <style:paragraph-properties fo:text-align="justify"/>
    </style:style>
    <style:style style:name="T452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453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454" style:parent-style-name="Standard" style:family="paragraph">
      <style:paragraph-properties fo:text-align="justify"/>
    </style:style>
    <style:style style:name="P455" style:parent-style-name="Standard" style:family="paragraph">
      <style:paragraph-properties fo:text-align="center"/>
    </style:style>
    <style:style style:name="T456" style:parent-style-name="FontStyle24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7" style:parent-style-name="Standard" style:family="paragraph">
      <style:paragraph-properties fo:text-align="justify"/>
    </style:style>
    <style:style style:name="T458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459" style:parent-style-name="Standard" style:family="paragraph">
      <style:paragraph-properties fo:text-align="justify"/>
    </style:style>
    <style:style style:name="P460" style:parent-style-name="Standard" style:family="paragraph">
      <style:paragraph-properties fo:text-align="center"/>
    </style:style>
    <style:style style:name="T461" style:parent-style-name="FontStyle23" style:family="text">
      <style:text-properties style:font-name="Times New Roman" style:font-name-complex="Times New Roman" fo:font-size="12pt" style:font-size-asian="12pt" style:font-size-complex="12pt"/>
    </style:style>
    <style:style style:name="P462" style:parent-style-name="Standard" style:family="paragraph">
      <style:paragraph-properties fo:text-align="justify"/>
    </style:style>
    <style:style style:name="T463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464" style:parent-style-name="Standard" style:family="paragraph">
      <style:paragraph-properties fo:text-align="justify"/>
    </style:style>
    <style:style style:name="P465" style:parent-style-name="Standard" style:family="paragraph">
      <style:paragraph-properties fo:text-align="center"/>
    </style:style>
    <style:style style:name="T466" style:parent-style-name="FontStyle23" style:family="text">
      <style:text-properties style:font-name="Times New Roman" style:font-name-complex="Times New Roman" fo:font-size="12pt" style:font-size-asian="12pt" style:font-size-complex="12pt"/>
    </style:style>
    <style:style style:name="P467" style:parent-style-name="Standard" style:family="paragraph">
      <style:paragraph-properties fo:text-align="justify"/>
    </style:style>
    <style:style style:name="T468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469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470" style:parent-style-name="Standard" style:family="paragraph">
      <style:paragraph-properties fo:text-align="justify"/>
    </style:style>
    <style:style style:name="P471" style:parent-style-name="Standard" style:family="paragraph">
      <style:paragraph-properties fo:text-align="center"/>
    </style:style>
    <style:style style:name="T472" style:parent-style-name="FontStyle30" style:family="text">
      <style:text-properties style:font-name="Times New Roman" style:font-name-complex="Times New Roman" fo:font-size="12pt" style:font-size-asian="12pt" style:font-size-complex="12pt"/>
    </style:style>
    <style:style style:name="P473" style:parent-style-name="Standard" style:family="paragraph">
      <style:paragraph-properties fo:text-align="justify"/>
    </style:style>
    <style:style style:name="P474" style:parent-style-name="Standard" style:family="paragraph">
      <style:paragraph-properties fo:text-align="justify"/>
    </style:style>
    <style:style style:name="T475" style:parent-style-name="Domyślnaczcionkaakapitu" style:family="text">
      <style:text-properties style:font-name="Times New Roman"/>
    </style:style>
    <style:style style:name="P476" style:parent-style-name="Standard" style:family="paragraph">
      <style:paragraph-properties fo:text-align="justify"/>
    </style:style>
    <style:style style:name="P477" style:parent-style-name="Standard" style:family="paragraph">
      <style:paragraph-properties fo:text-align="center"/>
    </style:style>
    <style:style style:name="T478" style:parent-style-name="FontStyle30" style:family="text">
      <style:text-properties style:font-name="Times New Roman" style:font-name-complex="Times New Roman" fo:font-size="12pt" style:font-size-asian="12pt" style:font-size-complex="12pt"/>
    </style:style>
    <style:style style:name="P479" style:parent-style-name="Standard" style:family="paragraph">
      <style:paragraph-properties fo:text-align="justify"/>
    </style:style>
    <style:style style:name="T480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481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2">
          <style:column style:rel-width="4869*" fo:start-indent="0in" fo:end-indent="1.6013in"/>
          <style:column style:rel-width="4203*" fo:start-indent="1.6013in" fo:end-indent="0in"/>
        </style:columns>
      </style:section-properties>
    </style:style>
    <style:style style:name="P482" style:parent-style-name="Standard" style:family="paragraph">
      <style:paragraph-properties fo:text-align="justify"/>
    </style:style>
    <style:style style:name="P483" style:parent-style-name="Standard" style:family="paragraph">
      <style:paragraph-properties fo:text-align="justify"/>
    </style:style>
    <style:style style:name="P484" style:parent-style-name="Standard" style:family="paragraph">
      <style:paragraph-properties fo:text-align="justify"/>
    </style:style>
    <style:style style:name="T485" style:parent-style-name="FontStyle23" style:family="text">
      <style:text-properties style:font-name="Times New Roman" style:font-name-complex="Times New Roman" fo:font-size="12pt" style:font-size-asian="12pt" style:font-size-complex="12pt"/>
    </style:style>
    <style:style style:name="P486" style:parent-style-name="Standard" style:family="paragraph">
      <style:paragraph-properties fo:text-align="justify"/>
    </style:style>
    <style:style style:name="P487" style:parent-style-name="Style1" style:family="paragraph">
      <style:paragraph-properties fo:widows="2" fo:orphans="2" fo:break-before="column" fo:text-align="justify" fo:line-height="115%"/>
    </style:style>
    <style:style style:name="P488" style:parent-style-name="Style1" style:family="paragraph">
      <style:paragraph-properties fo:widows="2" fo:orphans="2" fo:text-align="justify" fo:line-height="115%"/>
    </style:style>
    <style:style style:name="T489" style:parent-style-name="FontStyle23" style:family="text">
      <style:text-properties style:font-name="Times New Roman" style:font-name-complex="Times New Roman" fo:font-size="12pt" style:font-size-asian="12pt" style:font-size-complex="12pt"/>
    </style:style>
    <style:style style:name="P490" style:parent-style-name="Style1" style:family="paragraph">
      <style:paragraph-properties fo:widows="2" fo:orphans="2" fo:text-align="justify" fo:line-height="115%"/>
    </style:style>
    <style:style style:name="P491" style:parent-style-name="Standard" style:family="paragraph">
      <style:paragraph-properties fo:text-align="justify"/>
    </style:style>
    <style:style style:name="P492" style:parent-style-name="Standard" style:family="paragraph">
      <style:paragraph-properties fo:text-align="justify"/>
    </style:style>
    <style:style style:name="P493" style:parent-style-name="Standard" style:family="paragraph">
      <style:paragraph-properties fo:text-align="justify"/>
    </style:style>
  </office:automatic-styles>
  <office:body>
    <office:text text:use-soft-page-breaks="true">
      <text:p text:style-name="P1">Załącznik nr 1 <text:s/></text:p>
      <text:p text:style-name="Standard"/>
      <text:p text:style-name="P7"><text:span text:style-name="T8">OGŁOSZENIE CZWARTEGO PRZETARGU PUBLICZNEGO</text:span></text:p>
      <text:p text:style-name="P9"><text:span text:style-name="T10">NIEOGRANICZONEGO PISEMNEGO</text:span></text:p>
      <text:p text:style-name="P11"><text:span text:style-name="T12">NA SPRZEDAŻ POJAZDU SANITARNEGO</text:span></text:p>
      <text:p text:style-name="Standard"/>
      <text:p text:style-name="Standard"/>
      <text:p text:style-name="P13"><text:span text:style-name="T14">Nazwa i siedziba organizatora przetargu</text:span><text:span text:style-name="T15">:</text:span></text:p>
      <text:p text:style-name="P16"/>
      <text:p text:style-name="P17"><text:span text:style-name="T18">Powiat Krośnieński<text:s/></text:span><text:span text:style-name="T19">reprezentowany przez Zarząd Powiatu Krośnieńskiego</text:span></text:p>
      <text:p text:style-name="P20"><text:span text:style-name="T21">ul. Piastów 10b, 66-600 Krosno Odrzańskie</text:span></text:p>
      <text:p text:style-name="P22"><text:span text:style-name="T23">fax: 68 / 383-02-36, tel. 68/ 383-02-11</text:span></text:p>
      <text:p text:style-name="P24"/>
      <text:p text:style-name="P25"><text:span text:style-name="T26">Miejsce i termin przeprowadzenia przetarg</text:span><text:span text:style-name="T27">u:</text:span></text:p>
      <text:p text:style-name="P28"/>
      <text:p text:style-name="P29"><text:span text:style-name="T30">Otwarcie ofert nastąpi przez komisję przetargową w siedzibie organizatora prz</text:span><text:span text:style-name="T31">etargu w dniu <text:s/></text:span><text:span text:style-name="T32">25.04.</text:span><text:span text:style-name="T33">2014 r. o godz. 10.00 w sali <text:s/>nr 309.</text:span></text:p>
      <text:p text:style-name="P34"/>
      <text:p text:style-name="P35"><text:span text:style-name="T36">Miejsce i termin, w którym można obejrzeć sprzedawane pojazdy:</text:span></text:p>
      <text:p text:style-name="P37"/>
      <text:p text:style-name="P38"><text:span text:style-name="T39">Pojazd będący przedmiotem przetargu można obejrzeć na terenie Komendy Powiatowej Państwowej Straży Pożarnej w Krośnie Odrzańsk</text:span><text:span text:style-name="T40">im ul. Sienkiewicza 2,<text:s/></text:span><text:span text:style-name="T41">od</text:span><text:span text:style-name="T42"><text:s/>dnia</text:span><text:span text:style-name="T43"><text:s/></text:span><text:span text:style-name="T44">14.04.2014 2014</text:span><text:span text:style-name="T45"><text:s/>r. do dnia<text:s/></text:span><text:span text:style-name="T46">24.04.<text:s/></text:span><text:span text:style-name="T47">2014 r. w godzinach od 8</text:span><text:span text:style-name="T48">00</text:span><text:span text:style-name="T49"><text:s/>do 9</text:span><text:span text:style-name="T50">00</text:span><text:span text:style-name="T51"><text:s/></text:span><text:span text:style-name="T52">.</text:span></text:p>
      <text:p text:style-name="P53"><text:span text:style-name="T54">Szczegółowe informacje na temat pojazdów można uzyskać pod<text:s/></text:span><text:span text:style-name="T55">nr tel. 68/383-02-48,<text:s/></text:span><text:span text:style-name="T56">osoba<text:s/></text:span><text:span text:style-name="T57"><text:line-break/></text:span><text:span text:style-name="T58">do kontaktu –<text:s/></text:span><text:span text:style-name="T59">Irena Billewicz- Wysocka .</text:span></text:p>
      <text:p text:style-name="P60"/>
      <text:p text:style-name="P61"><text:span text:style-name="T62">Dane pojazdu o</text:span><text:span text:style-name="T63">bjętego postępowaniem:</text:span>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Marka Pojazdu</text:p>
          </table:table-cell>
          <table:table-cell table:style-name="TableCell71">
            <text:p text:style-name="P72">Mercedes Benz 313 Sprinter CDI 3.5t</text:p>
          </table:table-cell>
        </table:table-row>
        <table:table-row table:style-name="TableRow73">
          <table:table-cell table:style-name="TableCell74">
            <text:p text:style-name="P75">Typ Pojazdu</text:p>
          </table:table-cell>
          <table:table-cell table:style-name="TableCell76">
            <text:p text:style-name="P77">Samochód specjalny sanitarny</text:p>
          </table:table-cell>
        </table:table-row>
        <table:table-row table:style-name="TableRow78">
          <table:table-cell table:style-name="TableCell79">
            <text:p text:style-name="P80">Numer rejestracyjny</text:p>
          </table:table-cell>
          <table:table-cell table:style-name="TableCell81">
            <text:p text:style-name="P82">FKR N999</text:p>
          </table:table-cell>
        </table:table-row>
        <table:table-row table:style-name="TableRow83">
          <table:table-cell table:style-name="TableCell84">
            <text:p text:style-name="P85">Numer nadwozia/VIN</text:p>
          </table:table-cell>
          <table:table-cell table:style-name="TableCell86">
            <text:p text:style-name="P87">WDB9036621R245299</text:p>
          </table:table-cell>
        </table:table-row>
        <table:table-row table:style-name="TableRow88">
          <table:table-cell table:style-name="TableCell89">
            <text:p text:style-name="P90">Pojemność silnika</text:p>
          </table:table-cell>
          <table:table-cell table:style-name="TableCell91">
            <text:p text:style-name="P92">2148ccm</text:p>
          </table:table-cell>
        </table:table-row>
        <table:table-row table:style-name="TableRow93">
          <table:table-cell table:style-name="TableCell94">
            <text:p text:style-name="P95">Rok produkcji</text:p>
          </table:table-cell>
          <table:table-cell table:style-name="TableCell96">
            <text:p text:style-name="P97">2001</text:p>
          </table:table-cell>
        </table:table-row>
        <table:table-row table:style-name="TableRow98">
          <table:table-cell table:style-name="TableCell99">
            <text:p text:style-name="P100">Rodzaj paliwa</text:p>
          </table:table-cell>
          <table:table-cell table:style-name="TableCell101">
            <text:p text:style-name="P102">Olej<text:s/>napędowy</text:p>
          </table:table-cell>
        </table:table-row>
        <table:table-row table:style-name="TableRow103">
          <table:table-cell table:style-name="TableCell104">
            <text:p text:style-name="P105">Przebieg w kilometrach</text:p>
          </table:table-cell>
          <table:table-cell table:style-name="TableCell106">
            <text:p text:style-name="P107">443506</text:p>
          </table:table-cell>
        </table:table-row>
        <table:table-row table:style-name="TableRow108">
          <table:table-cell table:style-name="TableCell109">
            <text:p text:style-name="P110">Ważność badania technicznego</text:p>
          </table:table-cell>
          <table:table-cell table:style-name="TableCell111">
            <text:p text:style-name="P112">24.10.2014</text:p>
          </table:table-cell>
        </table:table-row>
        <table:table-row table:style-name="TableRow113">
          <table:table-cell table:style-name="TableCell114">
            <text:p text:style-name="P115">Cena wywoławcza w PLN</text:p>
          </table:table-cell>
          <table:table-cell table:style-name="TableCell116">
            <text:p text:style-name="P117">8.869,50</text:p>
          </table:table-cell>
        </table:table-row>
        <table:table-row table:style-name="TableRow118">
          <table:table-cell table:style-name="TableCell119">
            <text:p text:style-name="P120">Kwota wadium w PLN</text:p>
          </table:table-cell>
          <table:table-cell table:style-name="TableCell121">
            <text:p text:style-name="P122">886,95</text:p>
          </table:table-cell>
        </table:table-row>
      </table:table>
      <text:p text:style-name="P123"/>
      <text:p text:style-name="P124"/>
      <text:p text:style-name="P125"><text:span text:style-name="T126">Wysokość wadium, formą, termin i miejsce jego wniesienia:</text:span></text:p>
      <text:p text:style-name="P127"/>
      <text:p text:style-name="P128"><text:span text:style-name="T129">Wadium w wysokości 10% ceny wywoławczej w formie<text:s/></text:span><text:span text:style-name="T130">pieniężnej należy wpłacić do dnia</text:span></text:p>
      <text:p text:style-name="P131"><text:span text:style-name="T132">24.04.</text:span><text:span text:style-name="T133">2014</text:span><text:span text:style-name="T134"><text:s/>r.<text:s/></text:span><text:span text:style-name="T135">do godziny<text:s/></text:span><text:span text:style-name="T136">15</text:span><text:span text:style-name="T137">00</text:span><text:span text:style-name="T138"><text:s/>na rachunek bankowy nr 33 1090 1551 0000 0001 0497 6790.</text:span></text:p>
      <text:p text:style-name="P139"/>
      <text:p text:style-name="P140"/>
      <text:p text:style-name="P141"><text:span text:style-name="T142">Wymagania jakim powinna odpowiadać oferta w prowadzonym przetargu:</text:span></text:p>
      <text:p text:style-name="P143"/>
      <text:p text:style-name="P144"><text:span text:style-name="T145">Oferta pod rygorem nieważności powinna być sporządzona</text:span><text:span text:style-name="T146"><text:s/>w formie pisemnej i musi zawierać:</text:span></text:p>
      <text:soft-page-break/>
      <text:p text:style-name="P147"><text:span text:style-name="T148">1) imię i nazwisko, dokładny adres i telefon kontaktowy lub nazwę (firmę) i adres siedziby Oferenta, telefon, fax, NIP oraz numer REGON,</text:span></text:p>
      <text:p text:style-name="P149"><text:span text:style-name="T150">2) w przypadku przystąpienia do przetargu osoby prawnej należy do oferty dołączyć a</text:span><text:span text:style-name="T151">ktualny odpis z właściwego rejestru, wystawiony nie wcześniej niż 6 miesięcy przed upływem terminu składania <text:s text:c="2"/>ofert, a w przypadku przedsiębiorcy informacje o wpisie do CEIDG,</text:span></text:p>
      <text:p text:style-name="P152"><text:span text:style-name="T153">3) oferowaną cenę za wybrany pojazd objęty przedmiotem przetargu,</text:span></text:p>
      <text:p text:style-name="P154"><text:span text:style-name="T155">4) Oświadczen</text:span><text:span text:style-name="T156">ie Oferenta, że zapoznał się ze stanem przedmiotu przetargu lub ponosi odpowiedzialność za skutki wynikające z rezygnacji z oględzin,</text:span></text:p>
      <text:p text:style-name="P157"><text:span text:style-name="T158">5) dowód wniesienia obowiązującego wadium,</text:span></text:p>
      <text:p text:style-name="P159"><text:span text:style-name="T160">6) parafowany wzór umowy.</text:span></text:p>
      <text:p text:style-name="P161"/>
      <text:p text:style-name="P162"><text:span text:style-name="T163">Termin, miejsce i tryb złożenia oferty oraz okres, w</text:span><text:span text:style-name="T164"><text:s/>którym oferta jest wiążąca:</text:span></text:p>
      <text:p text:style-name="P165"/>
      <text:p text:style-name="P166"><text:span text:style-name="T167">Ofertę należy złożyć w zaklejonej kopercie. Koperta musi być zaadresowana wg poniższego wzoru:</text:span></text:p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/>
            <text:p text:style-name="P174"><text:span text:style-name="T175">Starostwo Powiatowe w Krośnie Odrzańskim</text:span></text:p>
            <text:p text:style-name="P176"><text:span text:style-name="T177">ul. Piastów 10b</text:span></text:p>
            <text:p text:style-name="P178"><text:span text:style-name="T179">66-600 Krosno Odrzańskie</text:span></text:p>
            <text:p text:style-name="P180"/>
            <text:p text:style-name="P181"><text:span text:style-name="T182">„Oferta przetargowa na zakup pojazdu nr rej FK</text:span><text:span text:style-name="T183">R <text:s/>N999”</text:span></text:p>
            <text:p text:style-name="P184"/>
            <text:p text:style-name="P185"><text:span text:style-name="T186">Nie otwierać przed dniem<text:s/></text:span><text:span text:style-name="T187">25.04.</text:span><text:span text:style-name="T188">2014 r. godzina 10:00</text:span></text:p>
          </table:table-cell>
        </table:table-row>
      </table:table>
      <text:p text:style-name="P189"/>
      <text:p text:style-name="P190"><text:span text:style-name="T191">Oferty pisemne należy składać w dni robocze (za wyjątkiem sobót) w godz. 8</text:span><text:span text:style-name="T192">00</text:span><text:span text:style-name="T193"><text:s/>– 15<text:s/></text:span><text:span text:style-name="T194">00</text:span><text:span text:style-name="T195"><text:s/>nie później jednak niż do dnia</text:span><text:span text:style-name="T196"><text:s/>25.04.</text:span><text:span text:style-name="T197">2014 r. do godz. 9</text:span><text:span text:style-name="T198">30</text:span><text:span text:style-name="T199"><text:s/></text:span><text:span text:style-name="T200">w biurze podawczym w<text:s/></text:span><text:span text:style-name="T201">Starostwie Powiatowym w Krośnie Odrzańskim, ul. Piastów 10 b, 66-600. Krosno Odrzańskie osobiście lub za pośrednictwem poczty. Za zachowany termin uważa się dzień i godzinę złożenia lub wpływu oferty do Siedziby organizatora przetargu.</text:span></text:p>
      <text:p text:style-name="P202"><text:span text:style-name="T203">Termin związania ofe</text:span><text:span text:style-name="T204">rtą organizator przetargu określa na 30 dni.</text:span></text:p>
      <text:p text:style-name="P205"/>
      <text:p text:style-name="P206"><text:span text:style-name="T207">Organizatorowi przetargu przysługuje prawo zamknięcia przetargu bez wybrania którejkolwiek z ofert, bez podania przyczyn.</text:span></text:p>
      <text:p text:style-name="P208"/>
      <text:p text:style-name="P209"><text:span text:style-name="T210">Inne informacje.</text:span></text:p>
      <text:p text:style-name="P211"/>
      <text:p text:style-name="P212"><text:span text:style-name="T213">Przetarg jest prowadzony na podstawie zasad wynikających z<text:s/></text:span><text:span text:style-name="T214">Uchwały Nr</text:span><text:span text:style-name="T215"><text:s text:c="2"/>340/ Zarządu Powiatu Krośnieńskiego z dnia 17 grudnia 2013 r.<text:s/></text:span><text:span text:style-name="T216">w sprawie ustalenia zasad gospodarowania składnikami majątku ruchomego w Starostwie Powiatowym i jednostkach organizacyjnych Powiatu Krośnieńskiego.</text:span></text:p>
      <text:p text:style-name="P217"><text:span text:style-name="T218">Przystąpienie do przetargu oznacza, że Ofer</text:span><text:span text:style-name="T219">ent akceptuje wszystkie warunki niniejszego regulaminu a w przypadku nabycia pojazdu, na który złożył ofertę, że nie będzie rościł żadnych pretensji do sprzedawcy związanych ze stanem technicznym zakupionego pojazdu.</text:span></text:p>
      <text:p text:style-name="P220"><text:span text:style-name="T221">Komisja przetargowa wybierze Oferenta,<text:s/></text:span><text:span text:style-name="T222">który zaoferuje najwyższą cenę na pojazd objęty przedmiotem przetargu. Cena sprzedaży nie może być niższa od ceny wywoławczej.</text:span></text:p>
      <text:p text:style-name="P223"><text:span text:style-name="T224">Warunkiem przystąpienia do przetargu jest wniesienie wadium określonego w pkt 5 niniejszego ogłoszenia.</text:span></text:p>
      <text:p text:style-name="P225"><text:span text:style-name="T226">Wadium musi być wniesione</text:span><text:span text:style-name="T227"><text:s/>wyłącznie w pieniądzu, w złotych polskich.</text:span></text:p>
      <text:p text:style-name="P228"><text:span text:style-name="T229">Wadium wniesione przez nabywcę zostanie zaliczone na poczet ceny nabycia.</text:span></text:p>
      <text:p text:style-name="P230"><text:span text:style-name="T231">Wadium złożone przez Oferentów, których oferty nie zostaną wybrane lub zostaną odrzucone, zostanie zwrócone w terminie 7 dni, odpowiednio<text:s/></text:span><text:span text:style-name="T232">od dnia dokonania wyboru lub odrzucenia oferty.</text:span></text:p>
      <text:p text:style-name="P233"><text:span text:style-name="T234">Wadium nie podlega zwrotowi w przypadku gdy żaden z uczestników przetargu nie zaoferuje co najmniej ceny wywoławczej.</text:span></text:p>
      <text:p text:style-name="P235"><text:span text:style-name="T236">Złożona oferta nie podlega wyjaśnieniom, ani nie może być przedmiotem negocjacji pomiędzy<text:s/></text:span><text:span text:style-name="T237">stronami.</text:span></text:p>
      <text:p text:style-name="P238"><text:span text:style-name="T239">Komisja przetargowa odrzuca ofertę, jeżeli:</text:span></text:p>
      <text:p text:style-name="P240"><text:span text:style-name="T241">a) została złożona po wyznaczonym terminie, w niewłaściwym miejscu lub przez Oferenta, który nie wniósł wadium,</text:span></text:p>
      <text:p text:style-name="P242"><text:span text:style-name="T243">b) nie zawiera danych i dokumentów, o których mowa w pkt 6 niniejszego ogłoszenia lub są<text:s/></text:span><text:span text:style-name="T244">one niekompletne, nieczytelne lub budzą inną wątpliwość, zaś złożenie wyjaśnień mogłoby prowadzić do uznania jej za nową ofertę.</text:span></text:p>
      <text:p text:style-name="P245"><text:span text:style-name="T246">O odrzuceniu oferty komisja przetargowa zawiadamia niezwłocznie Oferenta.</text:span></text:p>
      <text:p text:style-name="P247"><text:span text:style-name="T248">W przypadku złożenia dwóch lub więcej ofert o tej sam</text:span><text:span text:style-name="T249">ej najwyższej cenie na dany pojazd, pomiędzy Oferentami, którzy zaproponowali najwyższą cenę, zostanie przeprowadzona aukcja, której ceną wywoławczą będzie cena zaproponowana w ofertach.</text:span></text:p>
      <text:p text:style-name="P250"><text:span text:style-name="T251">O terminie ewentualnej aukcji Oferenci zostaną powiadomieni pisemnie,</text:span><text:span text:style-name="T252"><text:s/>a w przypadku</text:span><text:span text:style-name="T253"><text:line-break/></text:span><text:span text:style-name="T254">gdy byli obecni przy otwarciu ofert, o którym mowa w pkt 3, ustnie, podczas otwarcia.</text:span></text:p>
      <text:p text:style-name="P255"><text:span text:style-name="T256">Umowę uznaje się za zawartą z chwilą wyboru najkorzystniejszej oferty w przypadku przetargu lub z chwilą ostatniego przebicia niższej ceny w przypadku aukc</text:span><text:span text:style-name="T257">ji.</text:span></text:p>
      <text:p text:style-name="P258"/>
      <text:p text:style-name="P259"><text:span text:style-name="T260">Termin zawarcia umowy sprzedaży</text:span></text:p>
      <text:p text:style-name="P261"/>
      <text:p text:style-name="P262"><text:span text:style-name="T263">Zawarcie umowy sprzedaży nastąpi po wyborze przez komisję przetargową najkorzystniejszej oferty.</text:span></text:p>
      <text:p text:style-name="P264"><text:span text:style-name="T265">Nabywca jest zobowiązany zapłacić cenę nabycia niezwłocznie po wybraniu oferty zawierającej najwyższą cenę, bądź w termin</text:span><text:span text:style-name="T266">ie wyznaczonym przez Organizatora przetargu, nie dłuższym niż 7 dni.</text:span></text:p>
      <text:p text:style-name="P267"><text:span text:style-name="T268">Protokolarne wydanie przedmiotu sprzedaży nastąpi niezwłocznie po zapłaceniu ceny nabycia.</text:span></text:p>
      <text:p text:style-name="P269"><text:span text:style-name="T270">Organizator przetargu zastrzega sobie własność pojazdu do chwili uiszczenia przez Nabywcy całkow</text:span><text:span text:style-name="T271">itej ceny nabycia.</text:span></text:p>
      <text:p text:style-name="P272"><text:span text:style-name="T273">Wszystkie koszty związane z nabyciem przedmiotu sprzedaży ponosi w całości nabywca.</text:span>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><text:span text:style-name="T294">Załącznik nr 4</text:span></text:p>
      <text:p text:style-name="P295"/>
      <text:p text:style-name="P296"/>
      <text:p text:style-name="P297"><text:span text:style-name="T298">………………….., dnia…………..</text:span></text:p>
      <text:p text:style-name="P299"><text:span text:style-name="T300">(Miejscowość, data)</text:span></text:p>
      <text:p text:style-name="P301"/>
      <text:p text:style-name="P302">Sprzedający:</text:p>
      <text:p text:style-name="P303"><text:span text:style-name="T304">Powiat Krośnieński reprezentowany przez Zarząd Powiatu<text:s/></text:span><text:span text:style-name="T305">Krośnieńskiego</text:span></text:p>
      <text:p text:style-name="P306"><text:span text:style-name="T307">ul. Piastów 10b, 66-600 Krosno Odrzańskie</text:span></text:p>
      <text:p text:style-name="P308"><text:span text:style-name="T309">fax: 68 / 383-02-36, tel. 68/ 383-02-11</text:span></text:p>
      <text:p text:style-name="P310">Kupujący:</text:p>
      <text:p text:style-name="P311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2"><text:span text:style-name="T313">(Imię i nazwisko oraz miejsce zamieszkania składającego ofertę/nazwa</text:span><text:span text:style-name="T314"><text:s/>i siedziba)</text:span></text:p>
      <text:p text:style-name="P315"/>
      <text:p text:style-name="P316"><text:span text:style-name="T317">Numer NIP</text:span></text:p>
      <text:p text:style-name="P318"/>
      <text:p text:style-name="P319"><text:span text:style-name="T320">Numer REGON</text:span></text:p>
      <text:p text:style-name="P321"/>
      <text:p text:style-name="P322"><text:span text:style-name="T323">Tel</text:span></text:p>
      <text:p text:style-name="P324"/>
      <text:p text:style-name="P325"><text:span text:style-name="T326">OFERTA</text:span></text:p>
      <text:p text:style-name="P327"><text:span text:style-name="T328">Ja niżej podpisany oświadczam, że zapoznałem się z warunkami postępowania przetargowego określonego w Ogłoszeniu o przetargu na sprzedaż samochodu Powiatu Krośnieńskiego z dnia <text:s text:c="26"/>………</text:span><text:span text:style-name="T329">……………… oraz treścią wzoru umowy.</text:span></text:p>
      <text:p text:style-name="P330"><text:span text:style-name="T331">Akceptuję warunki udziału w postępowaniu oraz oświadczam, że zapoznałem się ze stanem przedmiotu sprzedaży / biorę odpowiedzialność za skutki wynikające z rezygnacji z oględzin (w przypadku rezygnacji z oględzin przed<text:s/></text:span><text:span text:style-name="T332">złożeniem oferty)*</text:span></text:p>
      <text:p text:style-name="P333"/>
      <text:p text:style-name="P334"><text:span text:style-name="T335">Składam ofertę zakupu samochodu marki……………………………………………… o numerze rejestracyjnym …………………… za kwotę</text:span><text:span text:style-name="T336"><text:tab/>zł brutto (słownie złotych: ………………………………………………………………….…………………).</text:span></text:p>
      <text:p text:style-name="P337"><text:span text:style-name="T338">W załączeniu dowód wpłaty kwoty wadium. Wyrażam zgodę, aby w przypadku wy</text:span><text:span text:style-name="T339">boru mojej oferty jako najkorzystniejszej pod względem oferowanej ceny kwota wadium zaliczona została na poczet ceny. Jednocześnie w przypadku wyboru mojej oferty zobowiązuję się zawrzeć umowę w treści określonej w<text:s/></text:span><text:span text:style-name="T340">załączniku nr 3 do uchwały Nr<text:s/></text:span><text:span text:style-name="T341">394/2014</text:span><text:span text:style-name="T342"><text:s/>Zarządu<text:s/></text:span><text:span text:style-name="T343">Powiatu Krośnieńskiego z dnia<text:s/></text:span><text:span text:style-name="T344">08.04.</text:span><text:span text:style-name="T345">2014 roku,<text:s/></text:span><text:span text:style-name="T346">w sprawie przeznaczenia do sprzedaży w drugim przetargu nieograniczonym pisemnym pojazdu sanitarnego Mercedes Benz 313 Sprinter CDI 3.5t o numerze rejestracyjnym <text:s/>FKR N999</text:span></text:p>
      <text:p text:style-name="P347"/>
      <text:p text:style-name="P348"><text:span text:style-name="T349">W załączeniu:</text:span></text:p>
      <text:p text:style-name="P350"><text:span text:style-name="T351">1</text:span></text:p>
      <text:p text:style-name="P352"><text:span text:style-name="T353">2</text:span></text:p>
      <text:p text:style-name="P354"/>
      <text:p text:style-name="P355">……………………………………….</text:p>
      <text:p text:style-name="P356"><text:span text:style-name="T357">Podpis oferenta*</text:span></text:p>
      <text:p text:style-name="P358"><text:span text:style-name="T359">- niepotrzebne skreślić</text:span></text:p>
      <text:p text:style-name="P360"><text:span text:style-name="T364">Załącznik 3</text:span></text:p>
      <text:p text:style-name="P365"/>
      <text:p text:style-name="P366"><text:span text:style-name="T367">Projekt Umowy sprzedaży</text:span></text:p>
      <text:p text:style-name="P368"/>
      <text:p text:style-name="P369"><text:span text:style-name="T370">zawarta w dniu: ……………………………...………. w Krośnie Odrzańskim pomiędzy:</text:span></text:p>
      <text:p text:style-name="P371"/>
      <text:p text:style-name="P372"><text:span text:style-name="T373">Powiatem Krośnieńskim, reprezentowanym przez Zarząd Powiatu Krośnieńskiego w imieniu którego wyst</text:span><text:span text:style-name="T374">ępują:</text:span></text:p>
      <text:p text:style-name="P375"><text:span text:style-name="T376">Robert Pawłowski – Starosta Krośnieński</text:span></text:p>
      <text:p text:style-name="P377"><text:span text:style-name="T378">Włodzimierz Rogowski - Wicestarosta</text:span></text:p>
      <text:p text:style-name="P379"><text:span text:style-name="T380">zwanym w treści umowy<text:s/></text:span><text:span text:style-name="T381">Sprzedającym</text:span><text:span text:style-name="T382">,</text:span></text:p>
      <text:p text:style-name="P383"><text:span text:style-name="T384">a</text:span></text:p>
      <text:p text:style-name="P385"><text:span text:style-name="T386">.......................................................................................................................................</text:span><text:span text:style-name="T387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88">.............................................................,</text:span></text:p>
      <text:p text:style-name="P389"><text:span text:style-name="T390">zwanym/ą w treści umowy<text:s/></text:span><text:span text:style-name="T391">Kupującym,</text:span></text:p>
      <text:p text:style-name="P392"/>
      <text:p text:style-name="P393"/>
      <text:p text:style-name="P394"><text:span text:style-name="T395">o następującej treści:</text:span></text:p>
      <text:p text:style-name="P396"/>
      <text:p text:style-name="P397"><text:span text:style-name="T398">§1</text:span></text:p>
      <text:p text:style-name="P399"><text:span text:style-name="T400">Sprzedający sprzedaje a Kupujący nabywa pojazd marki</text:span></text:p>
      <text:p text:style-name="P401"><text:span text:style-name="T402">model</text:span></text:p>
      <text:p text:style-name="P403"><text:span text:style-name="T404">o numerze rejestracyjnym</text:span></text:p>
      <text:p text:style-name="P405"><text:span text:style-name="T406">o numerze silnika</text:span></text:p>
      <text:p text:style-name="P407"><text:span text:style-name="T408">o nr VIN</text:span></text:p>
      <text:p text:style-name="P409"><text:span text:style-name="T410">rok produkcji</text:span></text:p>
      <text:p text:style-name="P411"><text:span text:style-name="T412">przebieg</text:span></text:p>
      <text:p text:style-name="P413"><text:span text:style-name="T414">pojemność silnika</text:span></text:p>
      <text:p text:style-name="P415"/>
      <text:p text:style-name="P416"><text:span text:style-name="T417">Zwany dalej przedmiotem sprzedaży</text:span></text:p>
      <text:p text:style-name="P418"><text:span text:style-name="T419">§2</text:span></text:p>
      <text:p text:style-name="P420"><text:span text:style-name="T421">Pojazd, o którym mowa w<text:s/></text:span><text:span text:style-name="T422">§1</text:span><text:span text:style-name="T423"><text:s/></text:span><text:span text:style-name="T424">stanowi własność Sprzedającego, jest wolny od wad prawnych, nie jest obciążony prawami na rzecz osób trzecich oraz w stosunku do niego nie toczą się żadne postępowa</text:span><text:span text:style-name="T425">nia, których przedmiotem jest ten pojazd ani nie stanowi on również przedmiotu zabezpieczenia.</text:span></text:p>
      <text:p text:style-name="P426"/>
      <text:p text:style-name="P427"><text:span text:style-name="T428">§3</text:span></text:p>
      <text:p text:style-name="P429"><text:span text:style-name="T430">Kupujący, tytułem ceny za przedmiotowy pojazd zapłaci Sprzedającemu kwotę</text:span><text:span text:style-name="T431"><text:tab/>…..</text:span></text:p>
      <text:p text:style-name="P432"><text:span text:style-name="T433">……………..zł brutto (słownie: ………………………………………………………złotych), płatną przelewem na r</text:span><text:span text:style-name="T434">achunek bankowy <text:s/>nr 19 1090 1551 0000 0001 0497 6751 na podstawie wystawionej przez Sprzedającego faktury lub w kasie Starostwa Powiatowego w Krośnie Odrzańskim na podstawie faktury.</text:span></text:p>
      <text:p text:style-name="P435"/>
      <text:p text:style-name="P436"><text:span text:style-name="T437">§4</text:span></text:p>
      <text:p text:style-name="P438"><text:span text:style-name="T439">Protokolarne wydanie przedmiotu sprzedaży nastąpi niezwłocznie po uis</text:span><text:span text:style-name="T440">zczeniu należnej kwoty, o której mowa w § 3, w siedzibie Sprzedającego.</text:span></text:p>
      <text:p text:style-name="P441"><text:span text:style-name="T442">Sprzedawca wyda Kupującemu wszystkie posiadane dokumenty dotyczące pojazdu, niezbędne do prawidłowego korzystania z pojazdu.</text:span></text:p>
      <text:p text:style-name="P443"/>
      <text:p text:style-name="P444"><text:span text:style-name="T445">§5</text:span></text:p>
      <text:p text:style-name="P446"><text:span text:style-name="T447">Kupujący oświadcza, że znany mu jest stan techniczny pr</text:span><text:span text:style-name="T448">zedmiot sprzedaży i oświadcza ponadto, iż z tego tytułu nie będzie zgłaszał żadnych roszczeń do Sprzedawcy.</text:span></text:p>
      <text:p text:style-name="P449"><text:span text:style-name="T450">Kupujący oświadcza, iż sprawdził także oznaczenia numerowe pojazdu i dowodu rejestracyjnego, nie wnosząc do nich żadnych zastrzeżeń.</text:span></text:p>
      <text:p text:style-name="P451"><text:span text:style-name="T452">Kupujący dokona</text:span><text:span text:style-name="T453"><text:s/>ubezpieczenia samochodu w zakresie OC.</text:span></text:p>
      <text:p text:style-name="P454"/>
      <text:p text:style-name="P455"><text:span text:style-name="T456">§6</text:span></text:p>
      <text:p text:style-name="P457"><text:span text:style-name="T458">Wszelkie koszty związane z realizacją postanowień niniejszej umowy, obciążają Kupującego.</text:span></text:p>
      <text:p text:style-name="P459"/>
      <text:p text:style-name="P460"><text:span text:style-name="T461">§7</text:span></text:p>
      <text:p text:style-name="P462"><text:span text:style-name="T463">Wszelkie zmiany umowy wymagają formy pisemnej, pod rygorem nieważności.</text:span></text:p>
      <text:p text:style-name="P464"/>
      <text:p text:style-name="P465"><text:span text:style-name="T466">§8</text:span></text:p>
      <text:p text:style-name="P467"><text:span text:style-name="T468">W sprawach nie uregulowanych niniejszą<text:s/></text:span><text:span text:style-name="T469">umową zastosowanie mają obowiązujące w tym zakresie odpowiednie przepisy kodeksu cywilnego.</text:span></text:p>
      <text:p text:style-name="P470"/>
      <text:p text:style-name="P471"><text:span text:style-name="T472">§9</text:span></text:p>
      <text:p text:style-name="P473"/>
      <text:p text:style-name="P474"><text:span text:style-name="T475">Sąd właściwy do rozstrzygnięcia sporów wynikających z niniejszej umowy jest sąd właściwy wg siedziby sprzedającego</text:span>.</text:p>
      <text:p text:style-name="P476"/>
      <text:p text:style-name="P477"><text:span text:style-name="T478">§10</text:span></text:p>
      <text:p text:style-name="P479"><text:span text:style-name="T480">Umowę sporządzono w trzech jednobrzmią</text:span><text:span text:style-name="T481">cych egzemplarzach, z których dwa egzemplarze otrzymuje Sprzedający oraz jeden egzemplarz otrzymuje Kupujący.</text:span></text:p>
      <text:section text:name="Sect2" text:style-name="S2">
        <text:p text:style-name="P482"/>
        <text:p text:style-name="P483"/>
        <text:p text:style-name="P484"><text:span text:style-name="T485">Sprzedający</text:span></text:p>
        <text:p text:style-name="P486"/>
        <text:p text:style-name="P487"/>
        <text:p text:style-name="P488"><text:span text:style-name="T489">Kupujący</text:span></text:p>
        <text:p text:style-name="P490"/>
        <text:p text:style-name="P491"/>
        <text:p text:style-name="P492"/>
        <text:p text:style-name="P49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Garamond" style:font-name-asian="Times New Roman" style:font-name-complex="Times New Roman" style:language-asian="pl" style:country-asian="PL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yle1" style:display-name="Style1" style:family="paragraph" style:parent-style-name="Standard">
      <style:paragraph-properties fo:text-align="center" fo:line-height="0.2784in"/>
      <style:text-properties fo:hyphenate="false"/>
    </style:style>
    <style:style style:name="Style2" style:display-name="Style2" style:family="paragraph" style:parent-style-name="Standard">
      <style:paragraph-properties fo:line-height="0.2763in" fo:text-indent="0.2534in"/>
      <style:text-properties fo:hyphenate="false"/>
    </style:style>
    <style:style style:name="Style4" style:display-name="Style4" style:family="paragraph" style:parent-style-name="Standard">
      <style:paragraph-properties fo:line-height="0.2763in"/>
      <style:text-properties fo:hyphenate="false"/>
    </style:style>
    <style:style style:name="Style6" style:display-name="Style6" style:family="paragraph" style:parent-style-name="Standard">
      <style:text-properties fo:hyphenate="false"/>
    </style:style>
    <style:style style:name="Style7" style:display-name="Style7" style:family="paragraph" style:parent-style-name="Standard">
      <style:paragraph-properties fo:text-align="justify" fo:line-height="0.2736in"/>
      <style:text-properties fo:hyphenate="false"/>
    </style:style>
    <style:style style:name="Style9" style:display-name="Style9" style:family="paragraph" style:parent-style-name="Standard">
      <style:paragraph-properties fo:text-align="justify" fo:line-height="0.2701in"/>
      <style:text-properties fo:hyphenate="false"/>
    </style:style>
    <style:style style:name="Style10" style:display-name="Style10" style:family="paragraph" style:parent-style-name="Standard">
      <style:paragraph-properties fo:line-height="0.2763in" fo:text-indent="-0.0868in"/>
      <style:text-properties fo:hyphenate="false"/>
    </style:style>
    <style:style style:name="Style11" style:display-name="Style11" style:family="paragraph" style:parent-style-name="Standard">
      <style:text-properties fo:hyphenate="false"/>
    </style:style>
    <style:style style:name="Style12" style:display-name="Style12" style:family="paragraph" style:parent-style-name="Standard">
      <style:text-properties fo:hyphenate="false"/>
    </style:style>
    <style:style style:name="Style13" style:display-name="Style13" style:family="paragraph" style:parent-style-name="Standard">
      <style:paragraph-properties fo:line-height="0.2763in" fo:text-indent="0.3798in"/>
      <style:text-properties fo:hyphenate="false"/>
    </style:style>
    <style:style style:name="Style14" style:display-name="Style14" style:family="paragraph" style:parent-style-name="Standard">
      <style:paragraph-properties fo:line-height="0.2736in" fo:text-indent="-0.1402in"/>
      <style:text-properties fo:hyphenate="false"/>
    </style:style>
    <style:style style:name="Style16" style:display-name="Style16" style:family="paragraph" style:parent-style-name="Standard">
      <style:text-properties fo:hyphenate="false"/>
    </style:style>
    <style:style style:name="Style17" style:display-name="Style17" style:family="paragraph" style:parent-style-name="Standard">
      <style:paragraph-properties fo:line-height="0.2736in" fo:text-indent="-0.1833in"/>
      <style:text-properties fo:hyphenate="false"/>
    </style:style>
    <style:style style:name="Style18" style:display-name="Style18" style:family="paragraph" style:parent-style-name="Standard">
      <style:text-properties fo:hyphenate="false"/>
    </style:style>
    <style:style style:name="Style21" style:display-name="Style21" style:family="paragraph" style:parent-style-name="Standard">
      <style:paragraph-properties fo:line-height="0.2736in" fo:text-indent="-0.0965in"/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ntStyle23" style:display-name="Font Style23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FontStyle24" style:display-name="Font Style24" style:family="text">
      <style:text-properties style:font-name="Garamond" style:font-name-complex="Garamond" fo:letter-spacing="0.0069in" fo:font-size="11pt" style:font-size-asian="11pt" style:font-size-complex="11pt"/>
    </style:style>
    <style:style style:name="FontStyle26" style:display-name="Font Style26" style:family="text">
      <style:text-properties style:font-name="Garamond" style:font-name-complex="Garamond" fo:letter-spacing="0.0069in" fo:font-size="11pt" style:font-size-asian="11pt" style:font-size-complex="11pt"/>
    </style:style>
    <style:style style:name="FontStyle27" style:display-name="Font Style27" style:family="text">
      <style:text-properties style:font-name="Garamond" style:font-name-complex="Garamond" fo:font-weight="bold" style:font-weight-asian="bold" style:font-weight-complex="bold" style:text-scale="20%" fo:font-size="15pt" style:font-size-asian="15pt" style:font-size-complex="15pt"/>
    </style:style>
    <style:style style:name="FontStyle28" style:display-name="Font Style28" style:family="text">
      <style:text-properties style:font-name="Garamond" style:font-name-complex="Garamond" fo:font-size="10pt" style:font-size-asian="10pt" style:font-size-complex="10pt"/>
    </style:style>
    <style:style style:name="FontStyle30" style:display-name="Font Style30" style:family="text">
      <style:text-properties style:font-name="Garamond" style:font-name-complex="Garamond" fo:font-weight="bold" style:font-weight-asian="bold" style:font-weight-complex="bold" fo:letter-spacing="0.0347in" fo:font-size="10pt" style:font-size-asian="10pt" style:font-size-complex="10pt"/>
    </style:style>
    <style:style style:name="NagłówekZnak" style:display-name="Nagłówek Znak" style:family="text" style:parent-style-name="Domyślnaczcionkaakapitu">
      <style:text-properties style:font-name="Garamond" style:font-name-asian="Times New Roman" style:font-name-complex="Times New Roman" fo:font-size="12pt" style:font-size-asian="12pt" style:font-size-complex="12pt"/>
    </style:style>
    <style:style style:name="TekstprzypisukońcowegoZnak" style:display-name="Tekst przypisu końcowego Znak" style:family="text" style:parent-style-name="Domyślnaczcionkaakapitu">
      <style:text-properties style:font-name="Garamond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StopkaZnak" style:display-name="Stopka Znak" style:family="text" style:parent-style-name="Domyślnaczcionkaakapitu"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-asian="Times New Roman" style:font-name-complex="Times New Roma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1" style:display-name="Nagłówek Znak1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1" style:display-name="Stopka Znak1" style:family="text" style:parent-style-name="Domyślnaczcionkaakapitu">
      <style:text-properties style:font-size-complex="10.5pt"/>
    </style: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)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asian="Times New Roman"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-asian="Times New Roman"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00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Standard" style:family="paragraph">
      <style:paragraph-properties fo:widows="2" fo:orphans="2"/>
    </style:style>
    <style:style style:name="P5" style:parent-style-name="Style18" style:family="paragraph">
      <style:paragraph-properties fo:widows="2" fo:orphans="2" fo:text-align="justify" fo:margin-left="0.5722in" fo:margin-right="0.0187in">
        <style:tab-stops/>
      </style:paragraph-properties>
    </style:style>
    <style:style style:name="P6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361" style:parent-style-name="Header" style:family="paragraph">
      <style:paragraph-properties fo:text-align="center"/>
    </style:style>
    <style:style style:name="P362" style:parent-style-name="Header" style:family="paragraph">
      <style:paragraph-properties fo:text-align="center"/>
    </style:style>
    <style:style style:name="P363" style:parent-style-name="Style18" style:family="paragraph">
      <style:paragraph-properties fo:widows="2" fo:orphans="2" fo:text-align="justify" fo:margin-left="0.5722in" fo:margin-right="0.0187in">
        <style:tab-stops/>
      </style:paragraph-properties>
    </style:style>
  </office:automatic-styles>
  <office:master-styles>
    <style:master-page style:name="MP0" style:page-layout-name="PL0">
      <style:header>
        <text:p text:style-name="P2">SG.2631.006.2014 <text:s text:c="26"/>Krosno Odrzańskie,<text:s/>08.04.2014<text:s/>r.</text:p>
      </style:header>
      <style:header-left>
        <text:p text:style-name="P3">SG.2631.006.2014</text:p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>SG.2631.006.2014 <text:s text:c="21"/><text:s/>Krosno Odrzańskie,08.04.2014<text:s/>r.</text:p>
        <text:p text:style-name="Header"><text:tab/><text:tab/></text:p>
      </style:header>
    </style:master-page>
    <style:master-page style:name="MP1" style:page-layout-name="PL1">
      <style:header>
        <text:p text:style-name="P361">SG.2631.006.2014 <text:s text:c="22"/>Krosno Odrzańskie, <text:s/>08.04.2014r.</text:p>
      </style:header>
      <style:header-left>
        <text:p text:style-name="P362">SG.2631.006.2014</text:p>
      </style:header-left>
      <style:footer>
        <text:p text:style-name="Footer"/>
      </style:footer>
      <style:footer-left>
        <text:p text:style-name="P36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.billewicz-wysocka</meta:initial-creator>
    <dc:creator>i.billewicz-wysocka</dc:creator>
    <meta:creation-date>2014-02-25T06:41:00Z</meta:creation-date>
    <dc:date>2014-04-08T08:47:00Z</dc:date>
    <meta:print-date>2014-04-08T08:41:00Z</meta:print-date>
    <meta:template xlink:href="Normal" xlink:type="simple"/>
    <meta:editing-cycles>10</meta:editing-cycles>
    <meta:editing-duration>PT12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1" meta:word-count="1569" meta:character-count="10964" meta:row-count="78" meta:non-whitespace-character-count="9416"/>
  </office:meta>
</office:document-meta>
</file>