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58cm" fo:margin-left="0cm" table:align="left" style:may-break-between-rows="true" style:writing-mode="lr-tb"/>
    </style:style>
    <style:style style:name="Tabela1.A" style:family="table-column">
      <style:table-column-properties style:column-width="12.256cm"/>
    </style:style>
    <style:style style:name="Tabela1.B" style:family="table-column">
      <style:table-column-properties style:column-width="4.302cm"/>
    </style:style>
    <style:style style:name="Tabela1.1" style:family="table-row">
      <style:table-row-properties style:min-row-height="0.76cm"/>
    </style:style>
    <style:style style:name="Tabela1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B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17.002cm" style:type="right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line-height="200%" fo:text-align="center" style:justify-single-word="false"/>
    </style:style>
    <style:style style:name="P9" style:family="paragraph" style:parent-style-name="Standard">
      <style:paragraph-properties fo:line-height="200%"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Standard">
      <style:paragraph-properties fo:line-height="200%" fo:text-align="justify" style:justify-single-word="false"/>
    </style:style>
    <style:style style:name="P11" style:family="paragraph" style:parent-style-name="Standard">
      <style:paragraph-properties fo:line-height="20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start" style:justify-single-word="false"/>
    </style:style>
    <style:style style:name="P15" style:family="paragraph" style:parent-style-name="Standard">
      <style:paragraph-properties fo:line-height="150%" fo:text-align="end" style:justify-single-word="false"/>
    </style:style>
    <style:style style:name="P16" style:family="paragraph" style:parent-style-name="Standard">
      <style:paragraph-properties fo:line-height="120%" fo:text-align="justify" style:justify-single-word="false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.212cm" loext:contextual-spacing="false" fo:line-height="100%" fo:text-align="start" style:justify-single-word="false"/>
    </style:style>
    <style:style style:name="P19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20" style:family="paragraph" style:parent-style-name="Standard">
      <style:paragraph-properties fo:margin-top="0.106cm" fo:margin-bottom="0.212cm" loext:contextual-spacing="false" fo:line-height="100%" fo:text-align="start" style:justify-single-word="false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63cm" fo:margin-right="0cm" fo:margin-top="0cm" fo:margin-bottom="0.212cm" loext:contextual-spacing="false" fo:line-height="100%" fo:text-align="start" style:justify-single-word="false" fo:text-indent="0cm" style:auto-text-indent="false"/>
    </style:style>
    <style:style style:name="P24" style:family="paragraph" style:parent-style-name="Standard">
      <style:paragraph-properties fo:margin-left="0.635cm" fo:margin-right="0cm" fo:line-height="100%" fo:text-align="start" style:justify-single-word="false" fo:text-indent="-0.635cm" style:auto-text-indent="false"/>
    </style:style>
    <style:style style:name="P25" style:family="paragraph" style:parent-style-name="Standard">
      <style:paragraph-properties fo:margin-left="8.754cm" fo:margin-right="0cm" fo:line-height="100%" fo:text-align="end" style:justify-single-word="false" fo:text-indent="1.251cm" style:auto-text-indent="false"/>
    </style:style>
    <style:style style:name="P26" style:family="paragraph" style:parent-style-name="Standard">
      <style:paragraph-properties fo:margin-left="8.754cm" fo:margin-right="0cm" fo:line-height="100%" fo:text-align="end" style:justify-single-word="false" fo:text-indent="1.251cm" style:auto-text-indent="false">
        <style:tab-stops>
          <style:tab-stop style:position="-0.753cm" style:type="center"/>
          <style:tab-stop style:position="7.248cm" style:type="right"/>
        </style:tab-stops>
      </style:paragraph-properties>
    </style:style>
    <style:style style:name="P27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28" style:family="paragraph" style:parent-style-name="Standard">
      <style:paragraph-properties fo:margin-top="0.212cm" fo:margin-bottom="0cm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cm" fo:margin-bottom="0.423cm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25cm" fo:margin-right="0cm" fo:line-height="120%" fo:text-align="center" style:justify-single-word="false" fo:text-indent="0cm" style:auto-text-indent="false"/>
    </style:style>
    <style:style style:name="P31" style:family="paragraph" style:parent-style-name="Standard">
      <style:paragraph-properties fo:margin-left="7.461cm" fo:margin-right="0cm" fo:line-height="100%" fo:text-align="start" style:justify-single-word="false" fo:text-indent="-4.96cm" style:auto-text-indent="false"/>
    </style:style>
    <style:style style:name="P32" style:family="paragraph" style:parent-style-name="Standard">
      <style:paragraph-properties fo:line-height="2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line-height="200%"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0pt" fo:font-style="italic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0pt" fo:font-style="italic" fo:font-weight="normal" fo:background-color="transparent" style:font-name-asian="Calibri1" style:font-name-complex="Calibri1"/>
    </style:style>
    <style:style style:name="P47" style:family="paragraph" style:parent-style-name="Standard" style:list-style-name="L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48" style:family="paragraph" style:parent-style-name="Standard" style:list-style-name="L4">
      <style:paragraph-properties fo:line-height="100%" fo:text-align="justify" style:justify-single-word="false"/>
    </style:style>
    <style:style style:name="P49" style:family="paragraph" style:parent-style-name="Standard" style:list-style-name="L5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5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54" style:family="paragraph" style:parent-style-name="Standard" style:list-style-name="L2">
      <style:paragraph-properties fo:margin-top="0cm" fo:margin-bottom="0.212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55" style:family="paragraph" style:parent-style-name="Standard" style:list-style-name="L2">
      <style:paragraph-properties fo:margin-left="0.005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6" style:family="paragraph" style:parent-style-name="Standard" style:list-style-name="L2">
      <style:paragraph-properties fo:margin-left="0.005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7" style:family="paragraph" style:parent-style-name="Standard" style:list-style-name="L3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58" style:family="paragraph" style:parent-style-name="Standard">
      <style:paragraph-properties fo:margin-left="0.635cm" fo:margin-right="0cm" fo:line-height="100%" fo:text-align="start" style:justify-single-word="false" fo:text-indent="-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9" style:family="paragraph" style:parent-style-name="Standard" style:list-style-name="L3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0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1" style:family="paragraph" style:parent-style-name="Standard">
      <style:paragraph-properties fo:margin-left="10.001cm" fo:margin-right="0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2" style:family="paragraph" style:parent-style-name="Standard">
      <style:paragraph-properties fo:margin-left="10.001cm" fo:margin-right="0cm" fo:line-height="100%" fo:text-align="center" style:justify-single-word="false" fo:text-indent="0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63" style:family="paragraph" style:parent-style-name="Standard">
      <style:paragraph-properties fo:margin-left="10.001cm" fo:margin-right="0cm" fo:line-height="100%" fo:text-align="center" style:justify-single-word="false" fo:text-indent="0cm" style:auto-text-indent="false"/>
      <style:text-properties style:use-window-font-color="true" style:font-name="Calibri1" fo:font-size="10pt" fo:font-style="italic" fo:font-weight="normal" fo:background-color="transparent" style:font-name-asian="Calibri1" style:font-name-complex="Calibri1"/>
    </style:style>
    <style:style style:name="P64" style:family="paragraph" style:parent-style-name="Standard">
      <style:paragraph-properties fo:margin-left="9.253cm" fo:margin-right="0cm" fo:line-height="200%" fo:text-align="start" style:justify-single-word="false" fo:text-indent="1.249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5" style:family="paragraph" style:parent-style-name="Standard">
      <style:paragraph-properties fo:margin-left="8.754cm" fo:margin-right="0cm" fo:line-height="200%" fo:text-align="end" style:justify-single-word="false" fo:text-indent="1.251cm" style:auto-text-indent="false">
        <style:tab-stops>
          <style:tab-stop style:position="-0.753cm" style:type="center"/>
          <style:tab-stop style:position="7.248cm" style:type="right"/>
        </style:tab-stops>
      </style:paragraph-properties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66" style:family="paragraph" style:parent-style-name="Standard">
      <style:paragraph-properties fo:margin-left="8.754cm" fo:margin-right="0cm" fo:line-height="150%" fo:text-align="justify" style:justify-single-word="false" fo:text-indent="1.251cm" style:auto-text-indent="false"/>
      <style:text-properties style:use-window-font-color="true" style:font-name="Calibri1" fo:font-size="10pt" fo:font-style="italic" fo:font-weight="normal" fo:background-color="transparent" style:font-name-asian="Calibri1" style:font-name-complex="Calibri1"/>
    </style:style>
    <style:style style:name="P67" style:family="paragraph" style:parent-style-name="Standard">
      <style:paragraph-properties fo:margin-left="8.754cm" fo:margin-right="0cm" fo:line-height="100%" fo:text-align="end" style:justify-single-word="false" fo:text-indent="1.25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8" style:family="paragraph" style:parent-style-name="Standard">
      <style:paragraph-properties fo:margin-left="8.754cm" fo:margin-right="0cm" fo:line-height="100%" fo:text-align="end" style:justify-single-word="false" fo:text-indent="1.251cm" style:auto-text-indent="false">
        <style:tab-stops>
          <style:tab-stop style:position="-0.753cm" style:type="center"/>
          <style:tab-stop style:position="7.248cm" style:type="right"/>
        </style:tab-stops>
      </style:paragraph-properties>
    </style:style>
    <style:style style:name="P69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70" style:family="paragraph" style:parent-style-name="Standard">
      <style:paragraph-properties fo:margin-left="7.504cm" fo:margin-right="0cm" fo:line-height="100%" fo:text-align="center" style:justify-single-word="false" fo:text-indent="1.251cm" style:auto-text-indent="false"/>
      <style:text-properties style:use-window-font-color="true" style:font-name="Calibri1" fo:font-size="10pt" fo:font-style="italic" fo:font-weight="normal" fo:background-color="transparent" style:font-name-asian="Calibri1" style:font-name-complex="Calibri1"/>
    </style:style>
    <style:style style:name="P71" style:family="paragraph" style:parent-style-name="Standard" style:list-style-name="L6">
      <style:paragraph-properties fo:margin-left="-0.635cm" fo:margin-right="0cm" fo:line-height="100%" fo:text-align="justify" style:justify-single-word="false" fo:text-indent="0.635cm" style:auto-text-indent="false"/>
    </style:style>
    <style:style style:name="P72" style:family="paragraph" style:parent-style-name="Standard" style:list-style-name="L11">
      <style:paragraph-properties fo:margin-left="-0.635cm" fo:margin-right="0cm" fo:line-height="100%" fo:text-align="justify" style:justify-single-word="false" fo:text-indent="0.635cm" style:auto-text-indent="false"/>
    </style:style>
    <style:style style:name="P73" style:family="paragraph" style:parent-style-name="Standard" style:list-style-name="L7">
      <style:paragraph-properties fo:margin-left="-0.635cm" fo:margin-right="0cm" fo:line-height="150%" fo:text-align="justify" style:justify-single-word="false" fo:text-indent="0.635cm" style:auto-text-indent="false"/>
    </style:style>
    <style:style style:name="P74" style:family="paragraph" style:parent-style-name="Standard" style:list-style-name="L9">
      <style:paragraph-properties fo:margin-left="-0.635cm" fo:margin-right="0cm" fo:line-height="115%" fo:text-align="start" style:justify-single-word="false" fo:text-indent="0.635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75" style:family="paragraph" style:parent-style-name="Standard" style:list-style-name="L1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7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style:font-name="Calibri1" fo:font-size="10pt" fo:font-style="italic" fo:font-weight="normal" fo:background-color="transparent" style:font-name-asian="Calibri1" style:font-name-complex="Calibri1"/>
    </style:style>
    <style:style style:name="P78" style:family="paragraph" style:parent-style-name="Standard">
      <style:paragraph-properties fo:margin-left="11.255cm" fo:margin-right="0cm" fo:line-height="100%" fo:text-align="end" style:justify-single-word="false" fo:text-indent="0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79" style:family="paragraph" style:parent-style-name="Standard">
      <style:paragraph-properties fo:margin-left="11.255cm" fo:margin-right="0cm" fo:line-height="100%" fo:text-align="end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0" style:family="paragraph" style:parent-style-name="Standard">
      <style:paragraph-properties fo:margin-left="0.25cm" fo:margin-right="0cm" fo:line-height="12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1" style:family="paragraph" style:parent-style-name="Standard" style:list-style-name="L8">
      <style:paragraph-properties fo:margin-left="-0.134cm" fo:margin-right="0cm" fo:line-height="120%" fo:text-align="justify" style:justify-single-word="false" fo:text-indent="0.134cm" style:auto-text-indent="false"/>
    </style:style>
    <style:style style:name="P82" style:family="paragraph" style:parent-style-name="Standard">
      <style:paragraph-properties fo:margin-left="0.501cm" fo:margin-right="0cm" fo:line-height="12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4" style:family="paragraph" style:parent-style-name="Standard" style:list-style-name="L10">
      <style:paragraph-properties fo:margin-left="-0.136cm" fo:margin-right="0.127cm" fo:line-height="100%" fo:text-align="justify" style:justify-single-word="false" fo:text-indent="0.136cm" style:auto-text-indent="false">
        <style:tab-stops>
          <style:tab-stop style:position="-0.136cm"/>
        </style:tab-stops>
      </style:paragraph-properties>
    </style:style>
    <style:style style:name="P85" style:family="paragraph" style:parent-style-name="Standard">
      <style:paragraph-properties fo:margin-left="7.461cm" fo:margin-right="0cm" fo:line-height="100%" fo:text-align="center" style:justify-single-word="false" fo:text-indent="-6.826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86" style:family="paragraph" style:parent-style-name="Standard">
      <style:paragraph-properties fo:margin-left="0.598cm" fo:margin-right="0cm" fo:line-height="100%" fo:text-align="center" style:justify-single-word="false" fo:text-indent="-0.598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7" style:family="paragraph" style:parent-style-name="Standard">
      <style:paragraph-properties fo:margin-left="0cm" fo:margin-right="0cm" fo:line-height="100%" fo:text-align="end" style:justify-single-word="false" fo:text-indent="0cm" style:auto-text-indent="false"/>
    </style:style>
    <style:style style:name="T1" style:family="text">
      <style:text-properties style:use-window-font-color="true" style:font-name="Calibri1" fo:font-size="10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0pt" fo:font-weight="bold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0pt" fo:font-weight="bold" fo:background-color="#c0c0c0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0pt" fo:font-style="italic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7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8" style:family="text">
      <style:text-properties fo:color="#ff00ff" style:font-name="Calibri1" fo:font-size="10pt" fo:font-weight="bold" fo:background-color="transparent" loext:char-shading-value="0" style:font-name-asian="Calibri1" style:font-name-complex="Calibri1"/>
    </style:style>
    <style:style style:name="T9" style:family="text">
      <style:text-properties fo:color="#ff00ff" style:font-name="Calibri1" fo:font-size="10pt" fo:font-weight="normal" fo:background-color="transparent" loext:char-shading-value="0" style:font-name-asian="Calibri1" style:font-name-complex="Calibri1"/>
    </style:style>
    <style:style style:name="T10" style:family="text">
      <style:text-properties fo:color="#ff00ff" style:font-name="Calibri1" fo:font-size="10pt" fo:font-style="italic" fo:font-weight="bold" fo:background-color="transparent" loext:char-shading-value="0" style:font-name-asian="Calibri1" style:font-name-complex="Calibri1"/>
    </style:style>
    <style:style style:name="T11" style:family="text">
      <style:text-properties fo:color="#ff00ff" style:font-name="Calibri1" fo:font-size="10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fo:color="#ff00ff" style:font-name="Calibri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13" style:family="text">
      <style:text-properties fo:color="#0000ff" style:font-name="Calibri1" fo:font-size="10pt" fo:font-weight="bold" fo:background-color="transparent" loext:char-shading-value="0" style:font-name-asian="Calibri1" style:font-name-complex="Calibri1"/>
    </style:style>
    <style:style style:name="T14" style:family="text">
      <style:text-properties fo:color="#0000ff" style:font-name="Calibri1" fo:font-size="10pt" fo:font-weight="normal" fo:background-color="transparent" loext:char-shading-value="0" style:font-name-asian="Calibri1" style:font-name-complex="Calibri1"/>
    </style:style>
    <style:style style:name="T15" style:family="text">
      <style:text-properties fo:color="#0000ff" style:font-name="Calibri1" fo:font-size="10pt" fo:font-style="italic" fo:font-weight="normal" fo:background-color="transparent" loext:char-shading-value="0" style:font-name-asian="Calibri1" style:font-name-complex="Calibri1"/>
    </style:style>
    <style:style style:name="T16" style:family="text">
      <style:text-properties fo:color="#000000" style:font-name="Calibri1" fo:font-size="10pt" fo:font-style="italic" fo:font-weight="normal" fo:background-color="transparent" loext:char-shading-value="0" style:font-name-asian="Calibri1" style:font-name-complex="Calibri1"/>
    </style:style>
    <style:style style:name="T17" style:family="text">
      <style:text-properties fo:color="#000000" style:font-name="Calibri1" fo:font-size="10pt" fo:font-weight="normal" fo:background-color="transparent" loext:char-shading-value="0" style:font-name-asian="Calibri1" style:font-name-complex="Calibri1"/>
    </style:style>
    <style:style style:name="T18" style:family="text">
      <style:text-properties fo:color="#000000" style:font-name="Calibri1" fo:font-size="10pt" fo:font-weight="bold" fo:background-color="transparent" loext:char-shading-value="0" style:font-name-asian="Calibri1" style:font-name-complex="Calibri1"/>
    </style:style>
    <style:style style:name="T19" style:family="text">
      <style:text-properties fo:color="#004dbb" style:font-name="Calibri1" fo:font-size="10pt" fo:font-style="italic" fo:font-weight="normal" fo:background-color="transparent" loext:char-shading-value="0" style:font-name-asian="Calibri1" style:font-name-complex="Calibri1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1.24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0.164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iejsce, data ......................................................<text:tab/> <text:s text:c="55"/></text:span><text:span text:style-name="T2">Dodatek nr 1 do IWZ</text:span></text:p>
      <text:p text:style-name="P32"/>
      <text:p text:style-name="P40">OFERTA </text:p>
      <text:p text:style-name="P40">dla</text:p>
      <text:p text:style-name="P8"><text:span text:style-name="T2">Zachodniego Centrum Medycznego Sp. z o.o. w Krośnie Odrzańskim</text:span></text:p>
      <text:p text:style-name="P32"/>
      <text:p text:style-name="P13"><text:span text:style-name="T1">Nazwa Wykonawcy/Wykonawców</text:span><text:span text:style-name="T8">*</text:span><text:span text:style-name="T1"> </text:span><text:span text:style-name="T4">(w przypadku oferty wspólnej):</text:span></text:p>
      <text:p text:style-name="P41">.................................................................................................................................................................</text:p>
      <text:p text:style-name="P41">adres: ..............................................................................................................................................................</text:p>
      <text:p text:style-name="P42">REGON .........................................................<text:tab/>POWIAT ...........................................................................</text:p>
      <text:p text:style-name="P42">WOJEWÓDZTWO .........................................<text:tab/>NIP/PESEL .......................................…....................…….…..........</text:p>
      <text:p text:style-name="P42">TEL. …......................……................................<text:tab/>FAX. ...............................…….......................................….............</text:p>
      <text:p text:style-name="P42">E:MAIL ...................................................................</text:p>
      <text:p text:style-name="P50"/>
      <text:p text:style-name="P17"><text:span text:style-name="T1">Przystępując do postępowania prowadzonego w trybie art. 138o Ustawy, poniżej 750 tysięcy euro na:</text:span></text:p>
      <text:p text:style-name="P20"><text:span text:style-name="T13">Usługi społeczne w zakresie przygotowywania i dystrybucji całodobowych posiłków dla pacjentów</text:span><text:span text:style-name="T14"> dla </text:span><text:span text:style-name="T13">pacjentów Zachodniego Centrum Medycznego Sp. z o.o. w Krośnie Odrzańskim,</text:span></text:p>
      <text:p text:style-name="P53">nr sprawy: ZCM/US/3/2017,</text:p>
      <text:p text:style-name="P17"><text:span text:style-name="T1">jako Wykonawca oferuję realizację zamówienia zgodnie opisem zawartym w IWZ oraz wzorze umowy,</text:span><text:span text:style-name="T2"> na następujących warunkach:</text:span></text:p>
      <text:list xml:id="list2112680943" text:style-name="L1">
        <text:list-item>
          <text:p text:style-name="P47"><text:span text:style-name="T1">Realizacja zamówienia za cenę (zgodnie z załącznikiem nr 1 do oferty):</text:span></text:p>
        </text:list-item>
      </text:list>
      <text:p text:style-name="P21"><text:span text:style-name="T2">Wartość złotych netto: ……………………………………</text:span></text:p>
      <text:p text:style-name="P23"><text:span text:style-name="T2">Wartość złotych brutto (z VAT): ……………………………..</text:span></text:p>
      <text:list xml:id="list2168083926" text:style-name="L2">
        <text:list-item>
          <text:p text:style-name="P54"><text:span text:style-name="T1">Zamówienie <text:s/>realizowane będzie wg warunków i terminów wskazanych w IWZ.</text:span></text:p>
        </text:list-item>
        <text:list-item>
          <text:p text:style-name="P55"><text:span text:style-name="T1">Akceptujemy termin płatności – wg założeń wskazanych w IWZ.</text:span></text:p>
        </text:list-item>
        <text:list-item>
          <text:p text:style-name="P55"><text:span text:style-name="T1">Gwarantujemy stałość ceny przez okres obowiązywania umowy.</text:span></text:p>
        </text:list-item>
        <text:list-item>
          <text:p text:style-name="P56"><text:span text:style-name="T3">Informacje na temat Wykonawcy</text:span><text:span text:style-name="T2">:</text:span></text:p>
        </text:list-item>
      </text:list>
      <text:p text:style-name="P3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/>
          </table:table-cell>
          <table:table-cell table:style-name="Tabela1.B1" office:value-type="string">
            <text:p text:style-name="P4"><text:span text:style-name="T2">Odpowiedź Wykonawcy</text:span></text:p>
          </table:table-cell>
        </table:table-row>
        <table:table-row>
          <table:table-cell table:style-name="Tabela1.A2" office:value-type="string">
            <text:p text:style-name="P17"><text:span text:style-name="T1">Osoba lub osoby wyznaczone do kontaktów (</text:span><text:span text:style-name="T9">podać nr tel., adres e-mail</text:span><text:span text:style-name="T1">)</text:span></text:p>
          </table:table-cell>
          <table:table-cell table:style-name="Tabela1.B2" office:value-type="string">
            <text:p text:style-name="P34"/>
          </table:table-cell>
        </table:table-row>
        <table:table-row>
          <table:table-cell table:style-name="Tabela1.A3" office:value-type="string">
            <text:p text:style-name="P17"><text:span text:style-name="T1">Czy Wykonawca jest mikroprzedsiębiorstwem bądź małym lub średnim przedsiębiorstwem? (</text:span><text:span text:style-name="T9">podać tak, …./nie</text:span><text:span text:style-name="T1">)</text:span></text:p>
          </table:table-cell>
          <table:table-cell table:style-name="Tabela1.B3" office:value-type="string">
            <text:p text:style-name="P34"/>
          </table:table-cell>
        </table:table-row>
        <table:table-row>
          <table:table-cell table:style-name="Tabela1.A4" office:value-type="string">
            <text:p text:style-name="P17"><text:span text:style-name="T1">Czy Wykonawca bierze udział w postępowaniu o udzielenie zamówienia wspólnie z innymi wykonawcami (</text:span><text:span text:style-name="T9">podać tak/nie</text:span><text:span text:style-name="T1">)</text:span></text:p>
          </table:table-cell>
          <table:table-cell table:style-name="Tabela1.B4" office:value-type="string">
            <text:p text:style-name="P34"/>
          </table:table-cell>
        </table:table-row>
        <table:table-row>
          <table:table-cell table:style-name="Tabela1.A5" office:value-type="string">
            <text:p text:style-name="P17"><text:span text:style-name="T1">Czy Wykonawca zamierza zlecić osobom trzecim podwykonawstwo jakiejkolwiek części zamówienia? (</text:span><text:span text:style-name="T9">podać tak/nie</text:span><text:span text:style-name="T1">)</text:span></text:p>
          </table:table-cell>
          <table:table-cell table:style-name="Tabela1.B5" office:value-type="string">
            <text:p text:style-name="P34"/>
          </table:table-cell>
        </table:table-row>
        <table:table-row>
          <table:table-cell table:style-name="Tabela1.A6" office:value-type="string">
            <text:p text:style-name="P18"><text:span text:style-name="T1">W związku z dopuszczoną formą porozumiewania się za pomocą faksu, poczty elektronicznej przekazywane oświadczenia, wnioski, zawiadomienia oraz informacje należy przesyłać na (</text:span><text:span text:style-name="T9">podać</text:span><text:span text:style-name="T1">):</text:span></text:p>
            <text:p text:style-name="P17"><text:span text:style-name="T4">(w przypadku oferty wspólnej należy podać dane adresowe oraz numer </text:span><text:soft-page-break/><text:span text:style-name="T4">faksu/adres poczty elektronicznej ustanowionego pełnomocnika Wykonawcy)</text:span></text:p>
          </table:table-cell>
          <table:table-cell table:style-name="Tabela1.B6" office:value-type="string">
            <text:p text:style-name="P53">nr faksu:</text:p>
            <text:p text:style-name="P53">adres @:</text:p>
          </table:table-cell>
        </table:table-row>
      </table:table>
      <text:p text:style-name="P34"/>
      <text:list xml:id="list2395534061" text:style-name="L3">
        <text:list-item>
          <text:p text:style-name="P57"><text:span text:style-name="T1">Oświadczam, że:</text:span></text:p>
        </text:list-item>
        <text:list-item>
          <text:p text:style-name="P59"><text:span text:style-name="T1">w cenie oferty zostały uwzględnione </text:span><text:span text:style-name="T5">wszystkie</text:span><text:span text:style-name="T1"> koszty związane z wykonaniem zamówienia i realizacją przyszłego świadczenia umownego, zgodnie z wymaganiami zawartymi w SIWZ.</text:span></text:p>
        </text:list-item>
        <text:list-item>
          <text:p text:style-name="P59"><text:span text:style-name="T1">jestem związany niniejsza ofertę przez okres 30 dni od dnia upływu terminu składania ofert.</text:span></text:p>
        </text:list-item>
        <text:list-item>
          <text:p text:style-name="P59"><text:span text:style-name="T1">wszystkie oświadczenia i informacje zamieszczone w ofercie i załącznikach są aktualne i kompletne.</text:span></text:p>
        </text:list-item>
        <text:list-item>
          <text:p text:style-name="P59"><text:span text:style-name="T1">znana jest mi odpowiedzialność karna /z art. 297 kk/ za zeznanie nieprawdy i zatajenie prawdy w powyższym oświadczeniu,</text:span></text:p>
        </text:list-item>
      </text:list>
      <text:p text:style-name="P34"/>
      <text:p text:style-name="P61"/>
      <text:p text:style-name="P62">.........................................................</text:p>
      <text:p text:style-name="P63">podpis Wykonawcy</text:p>
      <text:p text:style-name="P4"><text:span text:style-name="T8">*niepotrzebne skreślić lub usunąć</text:span></text:p>
      <text:p text:style-name="P58"/>
      <text:p text:style-name="P58"/>
      <text:p text:style-name="P58"/>
      <text:p text:style-name="P24"><text:span text:style-name="T6">Załączniki</text:span><text:span text:style-name="T5"> </text:span><text:span text:style-name="T6">do oferty</text:span><text:span text:style-name="T1">:</text:span></text:p>
      <text:list xml:id="list429814164" text:style-name="L4">
        <text:list-item>
          <text:p text:style-name="P48"><text:span text:style-name="T1">szczegółowa oferta cenowa;</text:span></text:p>
        </text:list-item>
        <text:list-item>
          <text:p text:style-name="P48"><text:span text:style-name="T1">oświadczenie ws spełnienia warunków udziału w postępowaniu;</text:span></text:p>
        </text:list-item>
        <text:list-item>
          <text:p text:style-name="P48"><text:span text:style-name="T1">oświadczenie o braku podstaw do wykluczenia;</text:span></text:p>
        </text:list-item>
        <text:list-item>
          <text:p text:style-name="P48"><text:span text:style-name="T1">aktualny odpis z właściwego rejestru lub z centralnej ewidencji i informacji o działalności gospodarczej;</text:span></text:p>
        </text:list-item>
        <text:list-item>
          <text:p text:style-name="P48"><text:span text:style-name="T1">aktualna decyzja zatwierdzająca zakład;</text:span></text:p>
        </text:list-item>
        <text:list-item>
          <text:p text:style-name="P48"><text:span text:style-name="T1">dokument potwierdzający wpisanie zakładu do rejestru;</text:span></text:p>
        </text:list-item>
        <text:list-item>
          <text:p text:style-name="P48"><text:span text:style-name="T1">oświadczenie ws przedmiotu;</text:span></text:p>
        </text:list-item>
        <text:list-item>
          <text:p text:style-name="P48"><text:span text:style-name="T1">dokument potwierdzający HACCP;</text:span></text:p>
        </text:list-item>
        <text:list-item>
          <text:p text:style-name="P48"><text:span text:style-name="T1">pełnomocnictwo </text:span><text:span text:style-name="T14">(</text:span><text:span text:style-name="T15">jeśli dotyczy)</text:span><text:span text:style-name="T14">;</text:span></text:p>
        </text:list-item>
        <text:list-item>
          <text:p text:style-name="P48"><text:span text:style-name="T1">dokumenty ws podmiotów trzecich</text:span><text:span text:style-name="T14"> </text:span><text:span text:style-name="T15">(jeśli dotyczy);</text:span></text:p>
        </text:list-item>
      </text:list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87"><text:soft-page-break/><text:span text:style-name="T2">Załącznik nr 3 do oferty</text:span></text:p>
      <text:p text:style-name="P26"><text:span text:style-name="T1">wzór formularza oświadczenia</text:span></text:p>
      <text:p text:style-name="P65">dodatek nr 4 do IWZ</text:p>
      <text:p text:style-name="P9"><text:span text:style-name="T16">(pieczęć adresowa Wykonawcy)</text:span></text:p>
      <text:p text:style-name="P35"/>
      <text:p text:style-name="P51"/>
      <text:p text:style-name="P19"><text:span text:style-name="T2">OŚWIADCZENIE WYKONAWCY </text:span></text:p>
      <text:p text:style-name="P5"><text:span text:style-name="T2">składane na podstawie art. 25a ust. 1 ustawy z dnia 29 stycznia 2004 r. <text:s/>Prawo zamówień publicznych, </text:span></text:p>
      <text:p text:style-name="P27"><text:span text:style-name="T2">dotyczące spełniania warunków udziału w postępowaniu </text:span></text:p>
      <text:p text:style-name="P69"><text:line-break/></text:p>
      <text:p text:style-name="P17"><text:span text:style-name="T1">Przystępując do postępowania prowadzonego w trybie art. 138o Ustawy, poniżej 750 </text:span><text:span text:style-name="T17">tysięcy euro</text:span><text:span text:style-name="T1"> w sprawie udzielenia zamówienia publicznego na:</text:span></text:p>
      <text:p text:style-name="P20"><text:span text:style-name="T13">Usługi społeczne w zakresie przygotowywania i dystrybucji całodobowych posiłków dla pacjentów</text:span><text:span text:style-name="T14"> dla </text:span><text:span text:style-name="T13">pacjentów Zachodniego Centrum Medycznego Sp. z o.o. w Krośnie Odrzańskim,</text:span></text:p>
      <text:p text:style-name="P53">nr sprawy: ZCM/US/3/2017,</text:p>
      <text:p text:style-name="P29"><text:span text:style-name="T1">Ja (nazwisko i imię) .............................................................................................................................................................,</text:span></text:p>
      <text:p text:style-name="P17"><text:span text:style-name="T1">jako uprawniony do reprezentacji nw. Wykonawcy, tj.: </text:span><text:span text:style-name="T5">upoważniony na piśmie /wpisany w rejestrze</text:span></text:p>
      <text:p text:style-name="P13"><text:span text:style-name="T1">Nazwa Wykonawcy</text:span><text:span text:style-name="T4">:</text:span><text:span text:style-name="T1">...............................................................................................................................</text:span></text:p>
      <text:p text:style-name="P41">adres: .........................................................................................</text:p>
      <text:p text:style-name="P42">KRS/CEIDG ...........................................<text:tab/>NIP/PESEL .....................................…...…….….............</text:p>
      <text:p text:style-name="P34"/>
      <text:p text:style-name="P13"><text:span text:style-name="T2">OŚWIADCZENIE DOTYCZĄCE WYKONAWCY:</text:span></text:p>
      <text:p text:style-name="P13"><text:span text:style-name="T1">Oświadczam, że spełniam warunki udziału w postępowaniu określone przez zamawiającego </text:span><text:span text:style-name="T2">w  pkt. 9.2 IWZ oraz ogłoszeniu, tj.:</text:span></text:p>
      <text:list xml:id="list1838996482" text:style-name="L5">
        <text:list-item>
          <text:p text:style-name="P49"><text:span text:style-name="T1">dysponuję zapleczem technologicznym, tj.: obiektem zawierającym niezbędne pomieszczenia, wyposażenie i sprzęt, w którym będzie realizowany przedmiot zamówienia, pozwalającym na przygotowywanie minimum 100 posiłków całodobowych codziennie, </text:span><text:span text:style-name="T14">zlokalizowanym</text:span><text:span text:style-name="T1"> (podać nazwę, adres)…………………………………: ;</text:span></text:p>
        </text:list-item>
        <text:list-item>
          <text:p text:style-name="P49"><text:span text:style-name="T1">zakład wskazany w pkt. 2 oświadczenia, w którym będzie realizowana usługa, zgodnie z Ustawą o bezpieczeństwie żywności i żywienia </text:span><text:span text:style-name="T4">(T.J. Dz. U. z 27 lipca 2010r. nr 136, poz. 914 ze zm.),</text:span><text:span text:style-name="T1"> posiada aktualną decyzję administracyjną wydaną przez właściwy miejscowo (pod względem lokalizacji miejsca przygotowywania posiłków) organ Państwowego Inspektora Sanitarnego zatwierdzającą działalność zakładu co najmniej w zakresie przygotowywania i dostarczania posiłków (cateringu) oraz winien być wpisany do rejestru zakładów podlegających urzędowej kontroli organów państwowej inspekcji sanitarnej. <text:s/></text:span></text:p>
        </text:list-item>
        <text:list-item>
          <text:p text:style-name="P49"><text:span text:style-name="T1">dysponuję co najmniej 1 osobą, posiadającą co najmniej wykształcenie w zawodzie dietetyk, która w okresie ostatnich trzech lat przed upływem terminu składania ofert wykonywała lub wykonuje zawód dietetyka, przez okres minimum 6 miesięcy. Dietetyk zobowiązany będzie co najmniej do bieżącego sporządzania jadłospisów oraz nadzorowania ich realizacji, zgodnie z zasadami prawidłowego żywienia w obszarze zamawianych diet.</text:span></text:p>
        </text:list-item>
      </text:list>
      <text:p text:style-name="P38"/>
      <text:p text:style-name="P38"/>
      <text:p text:style-name="P38"/>
      <text:p text:style-name="P13"><text:span text:style-name="T1">…………….……. </text:span><text:span text:style-name="T4">(miejscowość), </text:span><text:span text:style-name="T1">dnia …………….2017 r.<text:tab/><text:tab/>............................................................</text:span></text:p>
      <text:p text:style-name="P70">podpis Wykonawcy</text:p>
      <text:p text:style-name="P38"/>
      <text:p text:style-name="P38"/>
      <text:p text:style-name="P38"><text:soft-page-break/></text:p>
      <text:p text:style-name="P38"/>
      <text:p text:style-name="P13"><text:span text:style-name="T2">OŚWIADCZENIE WYKONAWCY W ZWIĄZKU Z POLEGANIEM NA ZASOBACH INNYCH PODMIOTÓW </text:span><text:span text:style-name="T10">(jeśli dotyczy)*</text:span><text:span text:style-name="T11">: </text:span></text:p>
      <text:p text:style-name="P13"><text:span text:style-name="T9">*</text:span><text:span text:style-name="T1">Oświadczam, że w celu wykazania spełniania warunków udziału w postępowaniu, określonych przez Zmawiającego w </text:span><text:span text:style-name="T2">pkt. 9.2 IWZ oraz ogłoszeniu</text:span><text:span text:style-name="T1"> polegam na zasobach następującego/ych podmiotu/ów: </text:span></text:p>
      <text:p text:style-name="P41">…………………………………………………………………………………………………………..</text:p>
      <text:p text:style-name="P13"><text:span text:style-name="T1">w następującym zakresie: </text:span></text:p>
      <text:list xml:id="list420046716" text:style-name="L6">
        <text:list-item>
          <text:p text:style-name="P71"><text:span text:style-name="T1">dysponowania zapleczem technologicznym, tj.: obiektem zawierającym niezbędne pomieszczenia, wyposażenie i sprzęt, w którym będzie realizowany przedmiot zamówienia, pozwalającym na przygotowywanie minimum 100 posiłków całodobowych codziennie,</text:span><text:span text:style-name="T14"> zlokalizowanym</text:span><text:span text:style-name="T1"> (podać nazwę, adres)…………………………………;</text:span><text:span text:style-name="T8">**</text:span></text:p>
        </text:list-item>
        <text:list-item>
          <text:p text:style-name="P71"><text:span text:style-name="T1">zakład wskazany w pkt. 1 oświadczenia, w którym będzie realizowana usługa, zgodnie z Ustawą o bezpieczeństwie żywności i żywienia </text:span><text:span text:style-name="T4">(T.J. Dz. U. z 27 lipca 2010r. nr 136, poz. 914 ze zm.),</text:span><text:span text:style-name="T1"> posiadać aktualną decyzję administracyjną wydaną przez właściwy miejscowo (pod względem lokalizacji miejsca przygotowywania posiłków) organ Państwowego Inspektora Sanitarnego zatwierdzającą działalność zakładu co najmniej w zakresie przygotowywania i dostarczania posiłków (cateringu) oraz winien być wpisany do rejestru zakładów podlegających urzędowej kontroli organów państwowej inspekcji sanitarnej;</text:span><text:span text:style-name="T8">** </text:span></text:p>
        </text:list-item>
        <text:list-item>
          <text:p text:style-name="P71"><text:span text:style-name="T1">dysponowania co najmniej 1 osobą, posiadającą co najmniej wykształcenie w zawodzie dietetyk, która w okresie ostatnich trzech lat przed upływem terminu składania ofert wykonywała lub wykonuje zawód dietetyka, przez okres minimum 6 miesięcy. Dietetyk zobowiązany będzie co najmniej do bieżącego sporządzania jadłospisów oraz nadzorowania ich realizacji, zgodnie z zasadami prawidłowego żywienia w obszarze zamawianych diet</text:span><text:span text:style-name="T9">**</text:span></text:p>
        </text:list-item>
      </text:list>
      <text:p text:style-name="P38"/>
      <text:p text:style-name="P14"><text:span text:style-name="T11">**niepotrzebne skreślić lub usunąć</text:span></text:p>
      <text:p text:style-name="P38"/>
      <text:p text:style-name="P13"><text:span text:style-name="T1">…………….……. </text:span><text:span text:style-name="T4">(miejscowość), </text:span><text:span text:style-name="T1">dnia …………….2017 r.<text:tab/>........................................................................</text:span></text:p>
      <text:p text:style-name="P70">podpis Wykonawcy</text:p>
      <text:p text:style-name="P76"/>
      <text:p text:style-name="P76"/>
      <text:p text:style-name="P13"><text:span text:style-name="T2">OŚWIADCZENIE DOTYCZĄCE PODANYCH INFORMACJI:</text:span></text:p>
      <text:p text:style-name="P38"/>
      <text:p text:style-name="P13"><text:span text:style-name="T1">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38"/>
      <text:p text:style-name="P38"/>
      <text:p text:style-name="P13"><text:span text:style-name="T1">…………….……. </text:span><text:span text:style-name="T4">(miejscowość), </text:span><text:span text:style-name="T1">dnia …………….2017 r.<text:tab/>........................................................................</text:span></text:p>
      <text:p text:style-name="P70">podpis Wykonawcy</text:p>
      <text:p text:style-name="P38"/>
      <text:p text:style-name="P38"/>
      <text:p text:style-name="P34"/>
      <text:p text:style-name="P34"/>
      <text:p text:style-name="P34"/>
      <text:p text:style-name="P4"><text:span text:style-name="T8">*jeśli nie ma zastosowania wpisać „nie dotyczy”</text:span></text:p>
      <text:p text:style-name="P67"/>
      <text:p text:style-name="P67"/>
      <text:p text:style-name="P35"/>
      <text:p text:style-name="P67"><text:soft-page-break/></text:p>
      <text:p text:style-name="P25"><text:span text:style-name="T2">Załącznik nr 4 do oferty</text:span></text:p>
      <text:p text:style-name="P26"><text:span text:style-name="T1">wzór formularza oświadczenia</text:span></text:p>
      <text:p text:style-name="P65">dodatek nr 5 do IWZ</text:p>
      <text:p text:style-name="P9"><text:span text:style-name="T16">(pieczęć adresowa Wykonawcy)</text:span></text:p>
      <text:p text:style-name="P8"><text:span text:style-name="T18">OŚWIADCZENIE WYKONAWCY </text:span></text:p>
      <text:p text:style-name="P12"><text:span text:style-name="T2">składane na podstawie art. 25a ust. 1 ustawy z dnia 29 stycznia 2004 r. Prawo zamówień publicznych </text:span></text:p>
      <text:p text:style-name="P28"><text:span text:style-name="T2">dotyczące przesłanek wykluczenia z postępowania</text:span></text:p>
      <text:p text:style-name="P38"/>
      <text:p text:style-name="P17"><text:span text:style-name="T1">Przystępując do postępowania prowadzonego w trybie art. 138o Ustawy, <text:s/>poniżej 750 </text:span><text:span text:style-name="T17">tysięcy euro</text:span><text:span text:style-name="T1"> w sprawie udzielenia zamówienia publicznego na:</text:span></text:p>
      <text:p text:style-name="P20"><text:span text:style-name="T13">Usługi społeczne w zakresie przygotowywania i dystrybucji całodobowych posiłków dla pacjentów</text:span><text:span text:style-name="T14"> dla </text:span><text:span text:style-name="T13">pacjentów Zachodniego Centrum Medycznego Sp. z o.o. w Krośnie Odrzańskim,</text:span></text:p>
      <text:p text:style-name="P53">nr sprawy: ZCM/US/3/2017,</text:p>
      <text:p text:style-name="P17"><text:span text:style-name="T1">Ja (nazwisko i imię) .................................................................................................................................,</text:span></text:p>
      <text:p text:style-name="P17"><text:span text:style-name="T1">jako uprawniony do reprezentacji nw. Wykonawcy, tj.: </text:span><text:span text:style-name="T5">upoważniony na piśmie /wpisany w rejestrze</text:span><text:span text:style-name="T12">*</text:span></text:p>
      <text:p text:style-name="P38"/>
      <text:p text:style-name="P13"><text:span text:style-name="T1">Nazwa Wykonawcy</text:span><text:span text:style-name="T4">:</text:span><text:span text:style-name="T1">...............................................................................................................................</text:span></text:p>
      <text:p text:style-name="P41">adres: .........................................................................................</text:p>
      <text:p text:style-name="P42">KRS/CEIDG ...........................................<text:tab/>NIP/PESEL .....................................…...…….….............</text:p>
      <text:p text:style-name="P14"><text:span text:style-name="T2">OŚWIADCZENIA DOTYCZĄCE WYKONAWCY:</text:span></text:p>
      <text:list xml:id="list3821685437" text:style-name="L7">
        <text:list-item>
          <text:p text:style-name="P73"><text:span text:style-name="T1">Oświadczam, że nie zachodzą żadne przesłanki uprawniające do wykluczenia Wykonawcy z postępowania o udzielenie zamówienia publicznego na podstawie art. 24 ust 1 pkt 12-23 Ustawy.</text:span></text:p>
        </text:list-item>
        <text:list-item>
          <text:p text:style-name="P73"><text:span text:style-name="T1">Oświadczam, że Wykonawca nie podlega wykluczeniu z postępowania na podstawie art. 24 ust. 5 pkt.1 Ustawy.</text:span></text:p>
        </text:list-item>
      </text:list>
      <text:p text:style-name="P38"/>
      <text:p text:style-name="P13"><text:span text:style-name="T1">…………….……. </text:span><text:span text:style-name="T4">(miejscowość), </text:span><text:span text:style-name="T1">dnia …………….2017 r.<text:tab/>.......................................................................</text:span></text:p>
      <text:p text:style-name="P70">podpis Wykonawcy</text:p>
      <text:p text:style-name="P38"/>
      <text:p text:style-name="P38"/>
      <text:p text:style-name="P13"><text:span text:style-name="T8">*</text:span><text:span text:style-name="T1">Oświadczam, że zachodzą w stosunku do Wykonawcy podstawy wykluczenia z postępowania w trybie art. …………. ustawy Pzp </text:span><text:span text:style-name="T4">(podać mającą zastosowanie podstawę wykluczenia spośród wymienionych w art. 24 ust. 1 pkt 13-14, 16-20 lub art. 24 ust. 5 ustawy Pzp). </text:span><text:span text:style-name="T1">Jednocześnie oświadczam, że w związku z ww. okolicznością, na podstawie art. 24 ust. 8 ustawy Pzp Wykonawca podjął następujące środki naprawcze: …………………………………………………………………………..</text:span></text:p>
      <text:p text:style-name="P38"/>
      <text:p text:style-name="P13"><text:span text:style-name="T1">…………….……. </text:span><text:span text:style-name="T4">(miejscowość), </text:span><text:span text:style-name="T1">dnia …………………2017 r. </text:span></text:p>
      <text:p text:style-name="P41"><text:tab/><text:tab/><text:tab/><text:tab/><text:tab/><text:tab/><text:tab/> <text:s text:c="16"/>…………………………………………</text:p>
      <text:p text:style-name="P77">(podpis Wykonawcy)</text:p>
      <text:p text:style-name="P4"><text:soft-page-break/><text:span text:style-name="T2">OŚWIADCZENIE DOTYCZĄCE PODMIOTU, NA KTÓREGO ZASOBY POWOŁUJE SIĘ WYKONAWCA:</text:span></text:p>
      <text:p text:style-name="P13"><text:span text:style-name="T8">*</text:span><text:span text:style-name="T1">Oświadczam, że w stosunku do następującego/ych podmiotu/tów, na którego/ych zasoby Wykonawca powołuje się w niniejszym postępowaniu, tj.: ……………</text:span></text:p>
      <text:p text:style-name="P13"><text:span text:style-name="T4">(podać pełną nazwę/firmę, adres, a także w zależności od podmiotu: NIP/PESEL, KRS/CEiDG) </text:span></text:p>
      <text:p text:style-name="P13"><text:span text:style-name="T1">nie zachodzą, wskazane w IWZ, podstawy wykluczenia z postępowania o udzielenie zamówienia.</text:span></text:p>
      <text:p text:style-name="P38"/>
      <text:p text:style-name="P13"><text:span text:style-name="T1">…………….……. </text:span><text:span text:style-name="T4">(miejscowość), </text:span><text:span text:style-name="T1">dnia …………….2017 r.<text:tab/>........................................................................</text:span></text:p>
      <text:p text:style-name="P70">podpis Wykonawcy</text:p>
      <text:p text:style-name="P76"/>
      <text:p text:style-name="P76"/>
      <text:p text:style-name="P13"><text:span text:style-name="T2">OŚWIADCZENIE DOTYCZĄCE PODANYCH INFORMACJI:</text:span></text:p>
      <text:p text:style-name="P50"/>
      <text:p text:style-name="P17"><text:span text:style-name="T1">Oświadczam, że wszystkie informacje podane w powyższych oświadczeniach są aktualne i zgodne z prawdą oraz zostały przedstawione z pełną świadomością konsekwencji poważnego wprowadzenia zamawiającego w błąd przy przedstawianiu informacji. Oświadczam, że znana jest mi odpowiedzialność karna /z art. 297 kk/ za zeznanie nieprawdy i zatajenie prawdy w powyższym oświadczeniu.</text:span></text:p>
      <text:p text:style-name="P38"/>
      <text:p text:style-name="P13"><text:span text:style-name="T1">…………….……. </text:span><text:span text:style-name="T4">(miejscowość), </text:span><text:span text:style-name="T1">dnia …………….2017 r.</text:span></text:p>
      <text:p text:style-name="P36"/>
      <text:p text:style-name="P36"/>
      <text:p text:style-name="P36"/>
      <text:p text:style-name="P36"/>
      <text:p text:style-name="P4"><text:span text:style-name="T8">*jeśli nie ma zastosowania wpisać „nie dotyczy”</text:span></text:p>
      <text:p text:style-name="P43">........................................................................</text:p>
      <text:p text:style-name="P45">podpis Wykonawcy</text:p>
      <text:p text:style-name="P36"/>
      <text:p text:style-name="P34"/>
      <text:p text:style-name="P34"/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oft-page-break/><text:span text:style-name="T1"/></text:p>
      <text:p text:style-name="P26"><text:span text:style-name="T1">wzór formularza oświadczenia</text:span></text:p>
      <text:p text:style-name="P78">Dodatek nr 6 do IWZ</text:p>
      <text:p text:style-name="P9"><text:span text:style-name="T16">(pieczęć adresowa Wykonawcy)</text:span></text:p>
      <text:p text:style-name="P79"/>
      <text:p text:style-name="P79"/>
      <text:p text:style-name="P30"><text:span text:style-name="T18">OŚWIADCZENIE WYKONAWCY</text:span><text:span text:style-name="T2"> </text:span></text:p>
      <text:p text:style-name="P30"><text:span text:style-name="T2">ws braku podstaw do wykluczenia z postępowania w trybie art. 24 ust 1 pkt. 23 ustawy Prawo zamówień publicznych</text:span></text:p>
      <text:p text:style-name="P80"/>
      <text:p text:style-name="P35"/>
      <text:p text:style-name="P35"/>
      <text:p text:style-name="P17"><text:span text:style-name="T1">Przystępując do postępowania prowadzonego w trybie art. 138o Ustawy, poniżej 750 </text:span><text:span text:style-name="T17">tysięcy euro</text:span><text:span text:style-name="T1"> w sprawie udzielenia zamówienia publicznego na:</text:span></text:p>
      <text:p text:style-name="P20"><text:span text:style-name="T13">Usługi społeczne w zakresie przygotowywania i dystrybucji całodobowych posiłków dla pacjentów</text:span><text:span text:style-name="T14"> dla </text:span><text:span text:style-name="T13">pacjentów Zachodniego Centrum Medycznego Sp. z o.o. w Krośnie Odrzańskim,</text:span></text:p>
      <text:p text:style-name="P53">nr sprawy: ZCM/US/3/2017,</text:p>
      <text:p text:style-name="P17"><text:span text:style-name="T1">Ja (nazwisko i imię) .....................................................................................................................................,</text:span></text:p>
      <text:p text:style-name="P17"><text:span text:style-name="T1">jako uprawniony do reprezentacji nw. Wykonawcy, tj.: </text:span><text:span text:style-name="T5">upoważniony na piśmie /wpisany w rejestrze</text:span><text:span text:style-name="T12">*</text:span></text:p>
      <text:p text:style-name="P38"/>
      <text:p text:style-name="P13"><text:span text:style-name="T4">nazwa Wykonawcy:</text:span><text:span text:style-name="T1">...............................................................................................................................</text:span></text:p>
      <text:p text:style-name="P13"><text:span text:style-name="T4">adres</text:span><text:span text:style-name="T1">: .........................................................................................</text:span></text:p>
      <text:p text:style-name="P35"/>
      <text:p text:style-name="P16"><text:span text:style-name="T1">będąc zobligowanym do wykazania braku podstaw do wykluczenia na podstawie art. 24 ust 1 pkt. 23) ustawy z dnia 29 stycznia 2004 r. Prawo zamówień publicznych informuję, że Wykonawca : </text:span></text:p>
      <text:list xml:id="list259530138" text:style-name="L8">
        <text:list-item>
          <text:p text:style-name="P81"><text:span text:style-name="T2">nie należy do grupy</text:span><text:span text:style-name="T1"> kapitałowej w rozumieniu ustawy z dnia 16 lutego 2007 o ochronie konkurencji i konsumentów <text:s/>(Dz. U. z 2015 r., poz. 184,1618 i 1634)</text:span><text:span text:style-name="T2"> </text:span><text:span text:style-name="T1">z żadnym z Wykonawców, którzy złożyli oferty w niniejszym postępowaniu (na podstawie zamieszczonej na stronie internetowej Zamawiającego informacji z otwarcia ofert, o której mowa w art. 86 ust 5 ustawy).</text:span><text:span text:style-name="T8">*</text:span></text:p>
        </text:list-item>
        <text:list-item>
          <text:p text:style-name="P81"><text:span text:style-name="T2">należy do grupy kapitałowej</text:span><text:span text:style-name="T1"> w rozumieniu ustawy z dnia 16 lutego 2007 o ochronie konkurencji <text:line-break/>i konsumentów (Dz. U. z 2015 r., poz. 184,1618 i 1634), wraz z niżej wymienionymi Wykonawcami, którzy złożyli oferty w niniejszym postępowaniu</text:span><text:span text:style-name="T8">*</text:span><text:span text:style-name="T1">:</text:span></text:p>
        </text:list-item>
      </text:list>
      <text:p text:style-name="P82"/>
      <text:list xml:id="list3861326908" text:style-name="L9">
        <text:list-item>
          <text:p text:style-name="P74">nazwa :………………………………………., siedziba: ……………………………………</text:p>
        </text:list-item>
        <text:list-item>
          <text:p text:style-name="P74">nazwa :………………………………………., siedziba: ……………………………………</text:p>
        </text:list-item>
        <text:list-item>
          <text:p text:style-name="P74">nazwa :………………………………………., siedziba: ……………………………………</text:p>
        </text:list-item>
      </text:list>
      <text:p text:style-name="P35"/>
      <text:p text:style-name="P35"/>
      <text:p text:style-name="P13"><text:span text:style-name="T1">…………….……. </text:span><text:span text:style-name="T4">(miejscowość), </text:span><text:span text:style-name="T1">dnia …………………2017 r.</text:span></text:p>
      <text:p text:style-name="P38"/>
      <text:p text:style-name="P41"><text:tab/><text:tab/><text:tab/><text:tab/><text:tab/><text:tab/><text:tab/>…………………………………………</text:p>
      <text:p text:style-name="P66">podpis Wykonawcy</text:p>
      <text:p text:style-name="P1"><text:span text:style-name="T10">* niepotrzebne skreślić lub usunąć</text:span></text:p>
      <text:p text:style-name="P83"/>
      <text:p text:style-name="P83"/>
      <text:p text:style-name="P83"><text:soft-page-break/></text:p>
      <text:p text:style-name="P6"><text:span text:style-name="T2">Załącznik nr 7 do oferty</text:span></text:p>
      <text:p text:style-name="P6"><text:span text:style-name="T1">wzór formularza oświadczenia <text:s text:c="20"/></text:span></text:p>
      <text:p text:style-name="P43">dodatek nr 7 do IWZ</text:p>
      <text:p text:style-name="P3"><text:span text:style-name="T17">(</text:span><text:span text:style-name="T16">pieczęć adresowa Wykonawcy</text:span><text:span text:style-name="T17">)<text:tab/><text:tab/><text:tab/></text:span></text:p>
      <text:p text:style-name="P36"/>
      <text:p text:style-name="P36"/>
      <text:p text:style-name="P36"/>
      <text:p text:style-name="P5"><text:span text:style-name="T2">OŚWIADCZENIE NR 3</text:span></text:p>
      <text:p text:style-name="P36"/>
      <text:p text:style-name="P36"/>
      <text:p text:style-name="P36"/>
      <text:p text:style-name="P17"><text:span text:style-name="T1">Przystępując do postępowania prowadzonego w trybie art. 138o Ustawy, poniżej 750 </text:span><text:span text:style-name="T17">tysięcy euro </text:span><text:span text:style-name="T1">w sprawie udzielenia zamówienia publicznego na:</text:span></text:p>
      <text:p text:style-name="P20"><text:span text:style-name="T13">Usługi społeczne w zakresie przygotowywania i dystrybucji całodobowych posiłków dla pacjentów</text:span><text:span text:style-name="T14"> dla </text:span><text:span text:style-name="T13">pacjentów Zachodniego Centrum Medycznego Sp. z o.o. w Krośnie Odrzańskim,</text:span></text:p>
      <text:p text:style-name="P53">nr sprawy: ZCM/US/3/2017,</text:p>
      <text:p text:style-name="P36"/>
      <text:p text:style-name="P10"><text:span text:style-name="T1">Ja (nazwisko i imię) <text:s text:c="4"/>....................................................................................................................................</text:span></text:p>
      <text:p text:style-name="P10"><text:span text:style-name="T1">reprezentując Wykonawcę (nazwa Wykonawcy) ......................................................................</text:span></text:p>
      <text:p text:style-name="P10"><text:span text:style-name="T1">jako – </text:span><text:span text:style-name="T5">upoważniony na piśmie / wpisany w rejestrze</text:span><text:span text:style-name="T1"> w imieniu reprezentowanego przeze mnie Wykonawcy/Wykonawców* </text:span></text:p>
      <text:p text:style-name="P13"><text:span text:style-name="T2">Oświadczam, że:</text:span></text:p>
      <text:p text:style-name="P13"><text:span text:style-name="T1">Przedmiot zamówienia będzie realizowany w <text:s/>…………………………………………………………….</text:span></text:p>
      <text:p text:style-name="P15"><text:span text:style-name="T4">(podać nazwę i <text:s/>adres miejsca, gdzie będzie realizowana usługa objęta niniejszym postępowaniem)</text:span></text:p>
      <text:p text:style-name="P39"/>
      <text:p text:style-name="P13"><text:span text:style-name="T1">z zachowaniem zasad dobrej praktyki higienicznej oraz zasad dobrej praktyki produkcyjnej, w warunkach sanitarnych i higienicznych określonych w szczególności w:</text:span></text:p>
      <text:list xml:id="list629385143" text:style-name="L10">
        <text:list-item>
          <text:p text:style-name="P84"><text:span text:style-name="T1">Rozporządzeniu nr 852/2004 Parlamentu Europejskiego i Rady z dnia 29 kwietnia 2004r. w sprawie higieny środków spożywczych (</text:span><text:span text:style-name="T19">Dz. U. UE L 594 z 8.04.2015r. ze zm</text:span><text:span text:style-name="T4">.),</text:span></text:p>
        </text:list-item>
        <text:list-item>
          <text:p text:style-name="P84"><text:span text:style-name="T1">Ustawie o bezpieczeństwie żywności i żywienia </text:span><text:span text:style-name="T4">(T.J. Dz. U. z 27 lipca 2010r. nr 136, poz. 914 ze zm.)</text:span><text:span text:style-name="T1"> <text:s/>oraz wydanych na jej podstawie aktów wykonawczych,</text:span></text:p>
        </text:list-item>
        <text:list-item>
          <text:p text:style-name="P84"><text:span text:style-name="T1">Ustawie o zapobieganiu oraz zwalczaniu zakażeń i chorób zakaźnych u ludzi z 5 grudnia 2008r. </text:span><text:span text:style-name="T4">(Dz.U. z 30 grudnia 2008 nr 234, poz. 1570 ze zm.),</text:span></text:p>
        </text:list-item>
        <text:list-item>
          <text:p text:style-name="P84"><text:span text:style-name="T1">Rozporządzeniu Ministra Zdrowia z 17 kwietnia 2007r. ws pobierania i przechowywania próbek żywności przez zakłady żywienia zamkniętego</text:span><text:span text:style-name="T4"> (Dz.U. z 2007r. nr 80, poz. 545)</text:span></text:p>
        </text:list-item>
      </text:list>
      <text:p text:style-name="P34"/>
      <text:p text:style-name="P4"><text:span text:style-name="T1">W zakładzie tym <text:s/>wdrożono zasady systemu HACCP, które są zatwierdzone i nadal realizowane.</text:span></text:p>
      <text:p text:style-name="P50"/>
      <text:p text:style-name="P17"><text:span text:style-name="T1">Oświadczam, że wszystkie informacje podane w powyższych oświadczeniach są aktualne i zgodne z prawdą oraz zostały przedstawione z pełną świadomością konsekwencji poważnego wprowadzenia zamawiającego w błąd przy przedstawianiu informacji. Oświadczam, że znana jest mi odpowiedzialność karna /z art. 297 kk/ za zeznanie nieprawdy i zatajenie prawdy w powyższym oświadczeniu.</text:span></text:p>
      <text:p text:style-name="P38"/>
      <text:p text:style-name="P38"/>
      <text:p text:style-name="P85">...........................................<text:tab/> <text:s text:c="13"/>........................................................................</text:p>
      <text:p text:style-name="P31"><text:span text:style-name="T4">miejscowość i data<text:tab/><text:tab/><text:tab/>podpis Wykonawcy</text:span></text:p>
      <text:p text:style-name="P7"><text:soft-page-break/><text:span text:style-name="T2">Załącznik do oferty</text:span></text:p>
      <text:p text:style-name="P7"><text:span text:style-name="T1">Wzór pełnomocnictwa</text:span></text:p>
      <text:p text:style-name="P78">dodatek nr 8 do IWZ</text:p>
      <text:p text:style-name="P33"/>
      <text:p text:style-name="P11"><text:span text:style-name="T16">(pieczęć adresowa Wykonawcy)</text:span></text:p>
      <text:p text:style-name="P86"/>
      <text:p text:style-name="P36"/>
      <text:p text:style-name="P5"><text:span text:style-name="T2">PEŁNOMOCNICTWO</text:span></text:p>
      <text:p text:style-name="P36"/>
      <text:p text:style-name="P36"/>
      <text:p text:style-name="P1"><text:span text:style-name="T1">Ja niżej podpisany/a ...................................................................................................................................</text:span></text:p>
      <text:p text:style-name="P5"><text:span text:style-name="T4">imię i nazwisko mocodawcy</text:span></text:p>
      <text:p text:style-name="P35"/>
      <text:p text:style-name="P44">uprawniony do reprezentacji ....................................................................................................................</text:p>
      <text:p text:style-name="P46">zarejestrowana nazwa firmy Wykonawcy</text:p>
      <text:p text:style-name="P52"/>
      <text:p text:style-name="P18"><text:span text:style-name="T4">z siedzibą</text:span><text:span text:style-name="T1"> ..........................................................................................................................................................</text:span></text:p>
      <text:p text:style-name="P18"><text:span text:style-name="T4">wpisanej/zarejestrowanej w </text:span><text:span text:style-name="T1">................................................ </text:span><text:span text:style-name="T4">pod numerem</text:span><text:span text:style-name="T1"> ...................................................</text:span></text:p>
      <text:p text:style-name="P18"><text:span text:style-name="T4">adres do korespondencji:</text:span><text:span text:style-name="T1">.................................................................................................................................</text:span></text:p>
      <text:p text:style-name="P50"/>
      <text:p text:style-name="P4"><text:span text:style-name="T1">udzielam Pani/Panu ....................................................................................................... pełnomocnictwa do:</text:span></text:p>
      <text:p text:style-name="P19"><text:span text:style-name="T4">imię i nazwisko</text:span></text:p>
      <text:p text:style-name="P50"/>
      <text:p text:style-name="P17"><text:span text:style-name="T1">reprezentowania ww. Wykonawcy/ów w postępowaniu o udzielenie zamówienia publicznego prowadzonego w trybie art. 138o Ustawy, <text:s/>poniżej 750 tys. euro na:</text:span></text:p>
      <text:p text:style-name="P20"><text:span text:style-name="T13">Usługi społeczne w zakresie przygotowywania i dystrybucji całodobowych posiłków dla pacjentów</text:span><text:span text:style-name="T14"> dla </text:span><text:span text:style-name="T13">pacjentów Zachodniego Centrum Medycznego Sp. z o.o. w Krośnie Odrzańskim,</text:span></text:p>
      <text:p text:style-name="P53">nr sprawy: ZCM/US/3/2017,</text:p>
      <text:p text:style-name="P50"/>
      <text:p text:style-name="P4"><text:span text:style-name="T1">Pełnomocnictwo obejmuje wszystkie czynności związane z reprezentacją Wykonawcy oraz jego ubieganiem się o udzielenie zamówienia publicznego w powyższej sprawie, a w szczególności:</text:span></text:p>
      <text:list xml:id="list2425450513" text:style-name="L11">
        <text:list-item>
          <text:p text:style-name="P72"><text:span text:style-name="T1">złożenie i podpisanie oferty wraz z oświadczeniem własnym Wykonawcy,</text:span></text:p>
        </text:list-item>
        <text:list-item>
          <text:p text:style-name="P72"><text:span text:style-name="T1">składanie i podpisywanie oświadczeń, dokumentów, wyjaśnień wymaganych przez Zamawiającego w toku niniejszego postępowania,</text:span></text:p>
        </text:list-item>
        <text:list-item>
          <text:p text:style-name="P72"><text:span text:style-name="T1">złożenie i podpisanie oświadczenia o przynależności lub braku przynależności do grupy kapitałowej,</text:span></text:p>
        </text:list-item>
        <text:list-item>
          <text:p text:style-name="P72"><text:span text:style-name="T1">wnoszenie środków ochrony prawnej oraz składanie przystąpienia do postępowania odwoławczego, </text:span></text:p>
        </text:list-item>
        <text:list-item>
          <text:p text:style-name="P72"><text:span text:style-name="T1">podejmowanie innych decyzji i czynności prawnych, składania oświadczeń wiedzy i woli w związku z ubieganiem się Wykonawcy o udzielenie niniejszego zamówienia publicznego,</text:span></text:p>
        </text:list-item>
        <text:list-item>
          <text:p text:style-name="P75">podpisanie umowy o wykonanie zamówienia publicznego.</text:p>
        </text:list-item>
      </text:list>
      <text:p text:style-name="P60"/>
      <text:p text:style-name="P22"><text:span text:style-name="T1">Pełnomocnictwo niniejsze nie obejmuje udzielania dalszych pełnomocnictw.</text:span></text:p>
      <text:p text:style-name="P60"/>
      <text:p text:style-name="P60"/>
      <text:p text:style-name="P60"/>
      <text:p text:style-name="P34"/>
      <text:p text:style-name="P4"><text:span text:style-name="T1">.........................................................</text:span><text:span text:style-name="T4"> <text:s text:c="75"/></text:span><text:span text:style-name="T1">.............................................</text:span></text:p>
      <text:p text:style-name="P4"><text:span text:style-name="T4">miejscowość i data <text:s text:c="111"/>podpis mocodawcy</text:span></text:p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4-04T12:39:14.022000000</meta:print-date>
    <dc:date>2017-04-04T12:39:35.132000000</dc:date>
    <meta:editing-duration>PT1M43S</meta:editing-duration>
    <meta:editing-cycles>1</meta:editing-cycles>
    <meta:document-statistic meta:table-count="1" meta:image-count="0" meta:object-count="0" meta:page-count="9" meta:paragraph-count="196" meta:word-count="2083" meta:character-count="19304" meta:non-whitespace-character-count="17109"/>
    <meta:generator>LibreOffice/5.3.1.2$Windows_x86 LibreOffice_project/e80a0e0fd1875e1696614d24c32df0f95f03deb2</meta:generator>
  </office:meta>
</office:document-meta>
</file>